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urgemeester D.Kooimanweg 158. 1444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besloten het plaatsen van een afvalcontainer ter hoogte van Burgemeester D.Kooimanweg 158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2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Burgemeester D.Kooimanweg 158. 1444DD Purmere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95</meta:user-defined>
    <meta:user-defined meta:name="OVERHEIDop.GmbID/DC.identifier">gmb-2021-422295</meta:user-defined>
    <meta:user-defined meta:name="OVERHEIDop.versieInformatie"/>
  </office:meta>
</office:document-meta>
</file>