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Westerwijzend 19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geweigerd: </text:p>
            <text:p text:style-name="common-al">Locatie: Westerwijzend 19, Hoogkarspel </text:p>
            <text:p text:style-name="common-al">Voor: het kappen van één Kastanjeboom en één Walnotenboom </text:p>
            <text:p text:style-name="common-al">Datum verzonden: 9 febr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222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707.656 522368.599</meta:user-defined>
    <meta:user-defined meta:name="DC.title">Geweigerde omgevingsvergunning Westerwijzend 19, Hoogkarspel</meta:user-defined>
    <meta:user-defined meta:name="OVERHEID.PostcodeHuisnummer/OVERHEIDop.postcodeHuisnummer">1616LA 19</meta:user-defined>
    <meta:user-defined meta:name="OVERHEIDop.straatnaam">Westerwijzend</meta:user-defined>
    <meta:user-defined meta:name="OVERHEIDop.woonplaats">Hoogkarspel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229</meta:user-defined>
    <meta:user-defined meta:name="OVERHEIDop.GmbID/DC.identifier">gmb-2021-42229</meta:user-defined>
    <meta:user-defined meta:name="OVERHEIDop.versieInformatie"/>
  </office:meta>
</office:document-meta>
</file>