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nsteinstraat 24 te Zevenaar het realiseren van 4 camera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1 een besluit genomen op de aanvraag met zaaknummer HZ_WABO-2021-1706 voor een omgevingsvergunning op locatie Einsteinstraat 24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3 nov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228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8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8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Einsteinstraat 24 te Zevenaar het realiseren van 4 cameramast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287</meta:user-defined>
    <meta:user-defined meta:name="OVERHEIDop.GmbID/DC.identifier">gmb-2021-422287</meta:user-defined>
    <meta:user-defined meta:name="OVERHEIDop.versieInformatie"/>
  </office:meta>
</office:document-meta>
</file>