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atie melding vergunningsvrij evenement voor het organiseren van fotopuzzel wandeltocht van 3 december 2021 tot en met 31 januari 2022 vanuit restaurant de Moerse Bos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van de gemeente Zundert heeft op 22 november 2021 een melding vergunningsvrij evenement geaccepteerd voor het organiseren van fotopuzzel wandeltocht van 3 december 2021 tot en met 31 januari 2022 vanuit restaurant de Moerse Bossen, Rucphenseweg 30 in Zundert. De aanvraag is geregisteerd onderzaaknummer Z21-0056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22286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28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28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acceptatie melding vergunningsvrij evenement voor het organiseren van fotopuzzel wandeltocht van 3 december 2021 tot en met 31 januari 2022 vanuit restaurant de Moerse Bossen.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2286</meta:user-defined>
    <meta:user-defined meta:name="OVERHEIDop.GmbID/DC.identifier">gmb-2021-422286</meta:user-defined>
    <meta:user-defined meta:name="OVERHEIDop.versieInformatie"/>
  </office:meta>
</office:document-meta>
</file>