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erker aan Rietgansstraat 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18 november 2021 Rietgansstraat 8 het plaatsen van een erker 3853 A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28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erker aan Rietgansstraat 8 te Erme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80</meta:user-defined>
    <meta:user-defined meta:name="OVERHEIDop.GmbID/DC.identifier">gmb-2021-422280</meta:user-defined>
    <meta:user-defined meta:name="OVERHEIDop.versieInformatie"/>
  </office:meta>
</office:document-meta>
</file>