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509: Verlenging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V21/46509</text:p>
            <text:p text:style-name="common-al">Omschrijving: bouwen van een overkapping</text:p>
            <text:p text:style-name="common-al">Adres:  Urkhovenseweg (t.o. 700)</text:p>
            <text:p text:style-name="common-al">Datum beslissing: 22 november 2021</text:p>
            <text:p text:style-name="common-al">De verlenging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2279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279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279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509</meta:user-defined>
    <meta:user-defined meta:name="DCTERMS.abstract">bouwen van een overkapping</meta:user-defined>
    <dc:language>nl</dc:language>
    <meta:user-defined meta:name="OVERHEIDop.locatietype/OVERHEIDop.gebiedsmarkering">Weg</meta:user-defined>
    <meta:user-defined meta:name="DC.title">V21/46509: Verlenging beslistermijn aanvraag omgevingsvergunning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2279</meta:user-defined>
    <meta:user-defined meta:name="OVERHEIDop.GmbID/DC.identifier">gmb-2021-422279</meta:user-defined>
    <meta:user-defined meta:name="OVERHEIDop.versieInformatie"/>
  </office:meta>
</office:document-meta>
</file>