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uitrit Willemsweg 24 t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 Willemsweg 24 te Schoondijke voor het aanleggen van een uitrit, datum ontvangst: 09-11-2021 / datum acceptatie: 11-11-2021 (UI-202103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2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melding APV uitrit Willemsweg 24 te Schoondijk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76</meta:user-defined>
    <meta:user-defined meta:name="OVERHEIDop.GmbID/DC.identifier">gmb-2021-422276</meta:user-defined>
    <meta:user-defined meta:name="OVERHEIDop.versieInformatie"/>
  </office:meta>
</office:document-meta>
</file>