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op het voordakvlak en een erker aan de voorkant aan Rietgansstraat 8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18 november 2021 Rietgansstraat 8 het plaatsen van een dakkapel op het voordakvlak en een erker aan de voorkant 3853 A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227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7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7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dakkapel op het voordakvlak en een erker aan de voorkant aan Rietgansstraat 8 te Ermelo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273</meta:user-defined>
    <meta:user-defined meta:name="OVERHEIDop.GmbID/DC.identifier">gmb-2021-422273</meta:user-defined>
    <meta:user-defined meta:name="OVERHEIDop.versieInformatie"/>
  </office:meta>
</office:document-meta>
</file>