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bertus van Beekstrjitte 31 te Balk (Kadastrale aanduiding: BAL00/M/4724): aanvraag vergunning bouwen van een vrijstaande woning (OV 202107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nov-2021 is een aanvraag om een omgevingsvergunning binnengekomen voor deze locatie. Het gaat om het bouwen van een vrijstaan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226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6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6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Lubertus van Beekstrjitte 31 te Balk (Kadastrale aanduiding: BAL00/M/4724): aanvraag vergunning bouwen van een vrijstaande woning (OV 20210776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266</meta:user-defined>
    <meta:user-defined meta:name="OVERHEIDop.GmbID/DC.identifier">gmb-2021-422266</meta:user-defined>
    <meta:user-defined meta:name="OVERHEIDop.versieInformatie"/>
  </office:meta>
</office:document-meta>
</file>