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Morgen 29, 5233 NA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Eerste Morgen 29, 5233 NA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221</text:p>
            <text:p text:style-name="common-al">
            <text:span text:style-name="nadrukvet">Datum ontvangst:</text:span> 16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26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925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Eerste Morgen 29, 5233 NA te 's-Hertogenbosch, het plaatsen van een dakkapel,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265</meta:user-defined>
    <meta:user-defined meta:name="OVERHEIDop.GmbID/DC.identifier">gmb-2021-422265</meta:user-defined>
    <meta:user-defined meta:name="OVERHEIDop.versieInformatie"/>
  </office:meta>
</office:document-meta>
</file>