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randveilig gebruiken van het kinderdagverblijf aan Wiekslag 25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16 november 2021 Wiekslag 25 het brandveilig gebruiken van het kinderdagverblijf 3853 BG 28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uiten behandeling gestelde vergunning voor het brandveilig gebruiken van het kinderdagverblijf aan Wiekslag 25 te Ermelo</meta:user-defined>
    <meta:user-defined meta:name="DCTERMS.W3CDTF/DCTERMS.available">2021-11-24</meta:user-defined>
    <meta:user-defined meta:name="DCTERMS.W3CDTF/OVERHEIDop.jaargang">2021</meta:user-defined>
    <meta:user-defined meta:name="OVERHEIDop.publicationIssue">422262</meta:user-defined>
    <meta:user-defined meta:name="OVERHEIDop.GmbID/DC.identifier">gmb-2021-422262</meta:user-defined>
    <meta:user-defined meta:name="OVERHEIDop.versieInformatie"/>
  </office:meta>
</office:document-meta>
</file>