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uitrit Busschieterstraat 10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melding is ontvangen en geaccepteerd voor Busschieterstraat 10 te Aardenburg voor het aanleggen van een uitrit, datum ontvangst: 12-10-2021 / datum acceptatie: 11-11-2021 (UI-2021026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2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melding APV uitrit Busschieterstraat 10 te Aarden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60</meta:user-defined>
    <meta:user-defined meta:name="OVERHEIDop.GmbID/DC.identifier">gmb-2021-422260</meta:user-defined>
    <meta:user-defined meta:name="OVERHEIDop.versieInformatie"/>
  </office:meta>
</office:document-meta>
</file>