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k 3 te Joure: aanvraag vergunning plaatsen van een geld automaat (OV 2021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nov-2021 is een aanvraag om een omgevingsvergunning binnengekomen voor deze locatie. Het gaat om het plaatsen van een geld automaa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2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Merk 3 te Joure: aanvraag vergunning plaatsen van een geld automaat (OV 20210767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51</meta:user-defined>
    <meta:user-defined meta:name="OVERHEIDop.GmbID/DC.identifier">gmb-2021-422251</meta:user-defined>
    <meta:user-defined meta:name="OVERHEIDop.versieInformatie"/>
  </office:meta>
</office:document-meta>
</file>