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19 te Lemmer: aanvraag vergunning uitvoeren van groot onderhoud aan de houten aanlegsteiger en vervangen van de calamiteitensteiger. (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nov-2021 is een aanvraag om een omgevingsvergunning binnengekomen voor deze locatie. Het gaat om het uitvoeren van groot onderhoud aan de houten aanlegsteiger en vervangen van de calamiteitensteiger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2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uurtorenweg 19 te Lemmer: aanvraag vergunning uitvoeren van groot onderhoud aan de houten aanlegsteiger en vervangen van de calamiteitensteiger. (OV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46</meta:user-defined>
    <meta:user-defined meta:name="OVERHEIDop.GmbID/DC.identifier">gmb-2021-422246</meta:user-defined>
    <meta:user-defined meta:name="OVERHEIDop.versieInformatie"/>
  </office:meta>
</office:document-meta>
</file>