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portverenigingen Blaricum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laricum;</text:p>
            <text:p text:style-name="al"/>
            <text:p text:style-name="al">overwegende dat:</text:p>
            <text:p text:style-name="al"/>
            <text:p text:style-name="al">- het college op grond van artikel 2, lid 3 van de Algemene subsidieverordening Blaricum 2011 in uitvoeringsregels nadere regels vast kan stellen betreffende de te subsidiëren activiteiten, de doelgroepen en de verdeling van de subsidie binnen de programma’s die zijn opgenomen in de programmabegroting;</text:p>
            <text:p text:style-name="al">- het college nadere regels wenst vast te stellen over het verlenen van subsidie aan de sportverenigingen in Blaricum;</text:p>
            <text:p text:style-name="al">- deze regels betrekking hebben op de verdeling van subsidie binnen het programma 6 – cultuur, sport en cultuur en recreatie;</text:p>
            <text:p text:style-name="al"/>
            <text:p text:style-name="al"/>
            <text:p text:style-name="al">gelet op:</text:p>
            <text:p text:style-name="al"/>
            <text:p text:style-name="al">artikel 156, lid 3 van de Gemeentewet, titel 4.2 van de Algemene wet bestuursrecht en artikel 2, lid 3 van de Algemene subsidieverordening Blaricum 2011 (Hierna ASV Blaricum)</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 E S L U I T:</text:p>
            <text:p text:style-name="al"/>
            <text:p text:style-name="al">
            <text:span text:style-name="nadrukvet">Vast te stellen de  </text:span>
          </text:p>
            <text:p text:style-name="al"/>
            <text:p text:style-name="al">
            <text:span text:style-name="nadrukvet">Subsidieregelingen sportverenigingen Blaricum 2022</text:span>
          </text:p>
            <text:p text:style-name="al"/>
          </text:section>
          <text:section text:name="artikel_id1-3-2-2-2" text:style-name="artikel">
            <text:p text:style-name="artikel_kop_titel"><text:span text:style-name="artikel_kop_label">Artikel</text:span> <text:span text:style-name="artikel_kop_nr">1.</text:span> Doelstelling</text:p>
            <text:p text:style-name="al">Het doel van deze regeling is het vaststellen van de te hanteren berekeningsmethode voor de verdeling van de subsidie over de sportverenigingen in Blaricum. </text:p>
            <text:p text:style-name="al"/>
          </text:section>
          <text:section text:name="artikel_id1-3-2-2-3" text:style-name="artikel">
            <text:p text:style-name="artikel_kop_titel"><text:span text:style-name="artikel_kop_label">Artikel</text:span> <text:span text:style-name="artikel_kop_nr">1.2:</text:span> Toepassing</text:p>
            <text:p text:style-name="al">Deze subsidieregeling is van toepassing op de onderstaande sportverenigingen in de gemeente Blaricum:</text:p>
            <text:list text:style-name="id1-3-2-2-3-3">
              <text:list-item text:style-override="id1-3-2-2-3-3">
                <text:number>•</text:number>
                <text:p text:style-name="al">Voetbalvereniging BVV’31</text:p>
              </text:list-item>
              <text:list-item text:style-override="id1-3-2-2-3-4">
                <text:number>•</text:number>
                <text:p text:style-name="al">Handbalvereniging SDS’99</text:p>
              </text:list-item>
              <text:list-item text:style-override="id1-3-2-2-3-5">
                <text:number>•</text:number>
                <text:p text:style-name="al">Gymnastiekvereniging Vlugheid en Kracht.</text:p>
              </text:list-item>
              <text:list-item text:style-override="id1-3-2-2-3-6">
                <text:number>•</text:number>
                <text:p text:style-name="al">Blaricumse Lawn Tennis Club </text:p>
              </text:list-item>
              <text:list-item text:style-override="id1-3-2-2-3-7">
                <text:number>•</text:number>
                <text:p text:style-name="al">LTV de Bijvanck</text:p>
              </text:list-item>
              <text:list-item text:style-override="id1-3-2-2-3-8">
                <text:number>•</text:number>
                <text:p text:style-name="al">Landelijke Rijvereniging Stad &amp; Lande Ruiters</text:p>
              </text:list-item>
              <text:list-item text:style-override="id1-3-2-2-3-9">
                <text:number>•</text:number>
                <text:p text:style-name="al">Squash Rackets Club Blaricum</text:p>
              </text:list-item>
            </text:list>
            <text:p text:style-name="al">De regeling is ook van toepassing op Regionale verenigingen voor sporten die niet in Blaricum worden aangeboden voor zover ze Blaricumse jeugdleden hebben tot 18 jaar. </text:p>
            <text:p text:style-name="al"/>
          </text:section>
          <text:section text:name="artikel_id1-3-2-2-4" text:style-name="artikel">
            <text:p text:style-name="artikel_kop_titel"><text:span text:style-name="artikel_kop_label">Artikel</text:span> <text:span text:style-name="artikel_kop_nr">1.3:</text:span> Subsidienormen</text:p>
            <text:p text:style-name="al">Per 1 januari 2022 bestaat de subsidieregeling voor sportverenigingen uit:</text:p>
            <text:list text:style-name="id1-3-2-2-4-3">
              <text:list-item text:style-override="id1-3-2-2-4-3">
                <text:number>1.</text:number>
                <text:p text:style-name="al">Subsidie voor Blaricumse verenigingen op grond van het aantal Blaricumse jeugdleden tot 18 jaar op peildatum 1 januari van het jaar voorafgaand aan het subsidiejaar. </text:p>
              </text:list-item>
            </text:list>
            <text:p text:style-name="al">Subsidie gebaseerd op aantal Blaricumse jeugdleden:</text:p>
            <text:list text:style-name="id1-3-2-2-4-5">
              <text:list-item text:style-override="id1-3-2-2-4-5">
                <text:number>•</text:number>
                <text:p text:style-name="al">0 tot 50 = € 697,- </text:p>
              </text:list-item>
              <text:list-item text:style-override="id1-3-2-2-4-6">
                <text:number>•</text:number>
                <text:p text:style-name="al">tot 100 = € 1.022,- </text:p>
              </text:list-item>
              <text:list-item text:style-override="id1-3-2-2-4-7">
                <text:number>•</text:number>
                <text:p text:style-name="al">tot 150 = € 1.394,- </text:p>
              </text:list-item>
              <text:list-item text:style-override="id1-3-2-2-4-8">
                <text:number>•</text:number>
                <text:p text:style-name="al">tot 200 = € 1.743,- </text:p>
              </text:list-item>
              <text:list-item text:style-override="id1-3-2-2-4-9">
                <text:number>•</text:number>
                <text:p text:style-name="al">200 plus  = € 2.092,- </text:p>
              </text:list-item>
              <text:list-item text:style-override="id1-3-2-2-4-10">
                <text:number>2.</text:number>
                <text:p text:style-name="al">Regionale verenigingen krijgen ook 100% van bovenstaande bedragen voor sporten die niet in Blaricum worden aangeboden. </text:p>
              </text:list-item>
            </text:list>
            <text:p text:style-name="al"/>
          </text:section>
          <text:section text:name="artikel_id1-3-2-2-5" text:style-name="artikel">
            <text:p text:style-name="artikel_kop_titel"><text:span text:style-name="artikel_kop_label">Artikel</text:span> <text:span text:style-name="artikel_kop_nr">1.4:</text:span> Aanvraag </text:p>
            <text:list text:style-name="id1-3-2-2-5-2">
              <text:list-item text:style-override="id1-3-2-2-5-2">
                <text:number>1.</text:number>
                <text:p text:style-name="al">De vereniging dient jaarlijks uiterlijk op 31 maart voorafgaande aan het subsidiejaar een subsidieaanvraag in volgens art. 6 en 7 van de Algemene Subsidieverordening Blaricum.</text:p>
              </text:list-item>
              <text:list-item text:style-override="id1-3-2-2-5-3">
                <text:number>2.</text:number>
                <text:p text:style-name="al">O.b.v. art. 7 lid 4 van de ASV Blaricum is besloten dat een activiteitenplan, begroting- en dekkingsplan niet nodig zijn bij het indienen van de aanvraag. </text:p>
              </text:list-item>
              <text:list-item text:style-override="id1-3-2-2-5-4">
                <text:number>3.</text:number>
                <text:p text:style-name="al">Bij het indienen van de subsidieaanvraag wordt door de vereniging aangegeven hoeveel leden zij hadden onder de 18 jaar, woonachtig in Blaricum op de peildatum: 1 januari van het jaar voorafgaand aan het subsidiejaar. </text:p>
              </text:list-item>
              <text:list-item text:style-override="id1-3-2-2-5-5">
                <text:number>4.</text:number>
                <text:p text:style-name="al">Bij het indienen van de subsidieaanvraag voegt de vereniging een geanonimiseerde jeugdledenlijst toe. </text:p>
              </text:list-item>
            </text:list>
            <text:p text:style-name="al"/>
          </text:section>
          <text:section text:name="artikel_id1-3-2-2-6" text:style-name="artikel">
            <text:p text:style-name="artikel_kop_titel"><text:span text:style-name="artikel_kop_label">Artikel</text:span> <text:span text:style-name="artikel_kop_nr">2:</text:span> Citeertitel en inwerkingtreding</text:p>
            <text:list text:style-name="id1-3-2-2-6-2">
              <text:list-item text:style-override="id1-3-2-2-6-2">
                <text:number>1.</text:number>
                <text:p text:style-name="al">Deze regeling kan worden aangehaald als ‘Subsidieregeling sportverenigingen Blaricum 2022’ en treedt in werking de dag na bekendmaking in het gemeenteblad. </text:p>
              </text:list-item>
              <text:list-item text:style-override="id1-3-2-2-6-3">
                <text:number>2.</text:number>
                <text:p text:style-name="al">Gelijktijdig met de in werking treding komt het onderdeel Product Sport (6.530.16.00) van de Subsidiehandreiking gemeente Blaricum 2008 tot en met 2011 te vervallen. </text:p>
              </text:list-item>
            </text:list>
            <text:p text:style-name="al"/>
          </text:section>
        </text:section>
        <text:section text:name="regeling-sluiting_id1-3-2-3" text:style-name="regeling-sluiting">
          <text:section text:name="ondertekening_id1-3-2-3-1">
            <text:p><text:span text:style-name="functie">Aldus vastgesteld op 16 november 2021</text:span></text:p>
            <text:p><text:span text:style-name="functie"/></text:p>
            <text:p><text:span text:style-name="functie">Burgemeester en wethouders van Blaricum,</text:span></text:p>
            <text:p><text:span text:style-name="functie"/></text:p>
            <text:p><text:span text:style-name="functie">Dhr. P.H. van Dijk     </text:span></text:p>
            <text:p><text:span text:style-name="functie">Secretaris</text:span></text:p>
            <text:p><text:span text:style-name="functie"/></text:p>
            <text:p><text:span text:style-name="functie">mw. J.N. de Zwart-Bloch</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2224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4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4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Blaricum</meta:user-defined>
    <meta:user-defined meta:name="OVERHEID.Informatietype/DC.type">officiële publicatie</meta:user-defined>
    <meta:user-defined meta:name="OVERHEIDop.Rubriek/DC.type">ander besluit van algemene strekking</meta:user-defined>
    <meta:user-defined meta:name="OVERHEID.Gemeente/DCTERMS.publisher">Blaricum</meta:user-defined>
    <meta:user-defined meta:name="OVERHEID.Gemeente/OVERHEID.authority">Blaricum</meta:user-defined>
    <meta:user-defined meta:name="OVERHEID.TaxonomieBeleidsagendaDecentraal/OVERHEID.category">Financiën | Organisatie en beleid</meta:user-defined>
    <meta:user-defined meta:name="DC.source">artikel 156, derde lid, van de Gemeentewet]|[1.0:c:BWBR0005416&amp;artikel=156&amp;lid=3&amp;g=2021-07-10</meta:user-defined>
    <meta:user-defined meta:name="DC.source">titel 4.2 van de Algemene wet bestuursrecht]|[1.0:c:BWBR0005537&amp;titeldeel=4.2&amp;g=2021-11-01</meta:user-defined>
    <meta:user-defined meta:name="DCTERMS.alternative">Subsidieregeling sportverenigingen Blaricum 2022</meta:user-defined>
    <dc:language>nl</dc:language>
    <meta:user-defined meta:name="OVERHEIDop.locatietype/OVERHEIDop.gebiedsmarkering">Gemeente</meta:user-defined>
    <meta:user-defined meta:name="DC.title">Subsidieregeling sportverenigingen Blaricum 2022</meta:user-defined>
    <meta:user-defined meta:name="DCTERMS.W3CDTF/DCTERMS.available">2021-11-24</meta:user-defined>
    <meta:user-defined meta:name="DCTERMS.W3CDTF/OVERHEIDop.jaargang">2021</meta:user-defined>
    <meta:user-defined meta:name="OVERHEIDop.publicationIssue">422243</meta:user-defined>
    <meta:user-defined meta:name="OVERHEIDop.betreftRegeling">CVDR664839_1</meta:user-defined>
    <meta:user-defined meta:name="OVERHEIDop.GmbID/DC.identifier">gmb-2021-422243</meta:user-defined>
    <meta:user-defined meta:name="xs:date/OVERHEIDop.startdatum">2021-11-25</meta:user-defined>
    <meta:user-defined meta:name="OVERHEIDop.versieInformatie"/>
  </office:meta>
</office:document-meta>
</file>