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ing (1.3.1 Bro) nieuwe bestemmingsplanwijziging voor de locatie Hoenzadrielsedijk 4 en 4a te Hoenzadriel</text:p>
      <text:section text:name="regeling_id1-3-2" text:style-name="regeling">
        <text:section text:name="aanhef_id1-3-2-1" text:style-name="aanhef">
          <text:section text:name="preambule_id1-3-2-1-1" text:style-name="preambule">
            <text:p text:style-name="al">Het college is van plan een bestemmingsplanwijziging voor te bereiden voor het perceel aan de Hoenzadrielsedijk 4 en 4a te Hoenzadriel.</text:p>
            <text:p text:style-name="al">Het plangebied is kadastraal bekend als Maasdriel, sectie P, nummers 368, 397, 599 en 723. De directe aanleiding voor de voorbereiding van de bestemmingsplanwijziging is om de monumentale boerderij te splitsen in drie woningen. Tevens is het bedoeling om de leegstaande bedrijfsbebouwing op het perceel te slopen en op de vrijkomende plaats een nieuwe vrijstaande woning te realiseren. </text:p>
            <text:p text:style-name="al"/>
            <text:p text:style-name="al">
            <text:span text:style-name="nadrukvet">Ter inzage</text:span>
          </text:p>
            <text:p text:style-name="al">Een kaart van het plangebied ligt met ingang van 24 november 2021 tot en met 5 januari 2022 tijdens de openingstijden voor iedereen ter inzage in het gemeentehuis aan de Kerkstraat 45 in Kerkdriel.</text:p>
            <text:p text:style-name="al">Er wordt geen gelegenheid gegeven zienswijzen over dit voornemen in te dienen. Onafhankelijke instanties worden niet in de gelegenheid gesteld advies uit te brengen over dit voornemen.</text:p>
            <text:p text:style-name="al">Later geven wij meer informatie over de te volgen procedure en mogelijkheden voor het indienen van zienswijz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222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OVERHEIDop.referentienummer">BP1239</meta:user-defined>
    <meta:user-defined meta:name="DCTERMS.abstract">Het college is van plan een bestemmingsplanwijziging voor te bereiden voor het perceel aan de Hoenzadrielsedijk 4 en 4a te Hoenzadriel.</meta:user-defined>
    <dc:language>nl</dc:language>
    <meta:user-defined meta:name="OVERHEIDop.locatietype/OVERHEIDop.gebiedsmarkering">Adres</meta:user-defined>
    <meta:user-defined meta:name="OVERHEIDop.locatietype/OVERHEIDop.gebiedsmarkering">Adres</meta:user-defined>
    <meta:user-defined meta:name="DC.title">Vooraankondiging voorbereiding (1.3.1 Bro) nieuwe bestemmingsplanwijziging voor de locatie Hoenzadrielsedijk 4 en 4a te Hoenzadriel</meta:user-defined>
    <meta:user-defined meta:name="DCTERMS.W3CDTF/DCTERMS.available">2021-11-24</meta:user-defined>
    <meta:user-defined meta:name="DCTERMS.W3CDTF/OVERHEIDop.jaargang">2021</meta:user-defined>
    <meta:user-defined meta:name="OVERHEIDop.publicationIssue">422242</meta:user-defined>
    <meta:user-defined meta:name="OVERHEIDop.GmbID/DC.identifier">gmb-2021-422242</meta:user-defined>
    <meta:user-defined meta:name="OVERHEIDop.versieInformatie"/>
  </office:meta>
</office:document-meta>
</file>