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ifeend 1, 5221 HN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Kuifeend 1, 5221 HN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222</text:p>
            <text:p text:style-name="common-al">
            <text:span text:style-name="nadrukvet">Datum ontvangst:</text:span> 16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223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3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3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9962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Kuifeend 1, 5221 HN te 's-Hertogenbosch, het plaatsen van een dakkapel,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2237</meta:user-defined>
    <meta:user-defined meta:name="OVERHEIDop.GmbID/DC.identifier">gmb-2021-422237</meta:user-defined>
    <meta:user-defined meta:name="OVERHEIDop.versieInformatie"/>
  </office:meta>
</office:document-meta>
</file>