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i 10 a te Joure: ontvangen melding Activiteitenbesluit milieubeheer (MB 2021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nov-2021 is een melding op grond van het Activiteitenbesluit milieubeheer ontvangen voor deze locatie. Het gaat om het uitbreiden van de opslag ruimt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2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ransportwei 10 a te Joure: ontvangen melding Activiteitenbesluit milieubeheer (MB 20210125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35</meta:user-defined>
    <meta:user-defined meta:name="OVERHEIDop.GmbID/DC.identifier">gmb-2021-422235</meta:user-defined>
    <meta:user-defined meta:name="OVERHEIDop.versieInformatie"/>
  </office:meta>
</office:document-meta>
</file>