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replica grafheuvel op de rotonde aan Drieërweg ongenummer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1 Drieërweg ongenummerd (rotonde Schoolweg/Morieljelaan) het aanleggen van een replica grafheuvel op de rotonde 3852 JJ 2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replica grafheuvel op de rotonde aan Drieërweg ongenummerd te Ermelo</meta:user-defined>
    <meta:user-defined meta:name="DCTERMS.W3CDTF/DCTERMS.available">2021-11-24</meta:user-defined>
    <meta:user-defined meta:name="DCTERMS.W3CDTF/OVERHEIDop.jaargang">2021</meta:user-defined>
    <meta:user-defined meta:name="OVERHEIDop.publicationIssue">422231</meta:user-defined>
    <meta:user-defined meta:name="OVERHEIDop.GmbID/DC.identifier">gmb-2021-422231</meta:user-defined>
    <meta:user-defined meta:name="OVERHEIDop.versieInformatie"/>
  </office:meta>
</office:document-meta>
</file>