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. Hulshoff Polstraat 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1 een besluit genomen op de aanvraag met zaaknummer O-2020-0638 voor een omgevingsvergunning voor het oprichten van een woonhuis op locatie H. Hulshoff Polstraat 1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223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23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749.49 476471.09</meta:user-defined>
    <meta:user-defined meta:name="DC.title">Kennisgeving besluit op aanvraag omgevingsvergunning H. Hulshoff Polstraat 11 in Hengelo</meta:user-defined>
    <meta:user-defined meta:name="OVERHEID.PostcodeHuisnummer/OVERHEIDop.postcodeHuisnummer">7555LK 47</meta:user-defined>
    <meta:user-defined meta:name="OVERHEIDop.straatnaam">H. Hulshoff Polstraat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42223</meta:user-defined>
    <meta:user-defined meta:name="OVERHEIDop.GmbID/DC.identifier">gmb-2021-42223</meta:user-defined>
    <meta:user-defined meta:name="OVERHEIDop.versieInformatie"/>
  </office:meta>
</office:document-meta>
</file>