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Marum, sectie C., perceelnummer 10463 in Marum</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Westerkwartier een aanvraag ontvangen voor het bouwen van een woning op locatie kadastraal bekend gemeente Marum, sectie C., perceelnummer 10463 in Marum. De aanvraag is geregistreerd onder zaaknummer Z20210422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2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dastraal bekend gemeente Marum, sectie C., perceelnummer 10463 in Marum</meta:user-defined>
    <meta:user-defined meta:name="DCTERMS.W3CDTF/DCTERMS.available">2021-11-24</meta:user-defined>
    <meta:user-defined meta:name="DCTERMS.W3CDTF/OVERHEIDop.jaargang">2021</meta:user-defined>
    <meta:user-defined meta:name="OVERHEIDop.publicationIssue">422229</meta:user-defined>
    <meta:user-defined meta:name="OVERHEIDop.GmbID/DC.identifier">gmb-2021-422229</meta:user-defined>
    <meta:user-defined meta:name="OVERHEIDop.versieInformatie"/>
  </office:meta>
</office:document-meta>
</file>