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2-1-1">
      <style:table-column-properties/>
    </style:style>
    <style:style style:family="table-column" style:parent-style-name="colspec" style:name="id1-3-2-4-34-2-1-2">
      <style:table-column-properties/>
    </style:style>
    <style:style style:family="table-column" style:parent-style-name="colspec" style:name="id1-3-2-4-34-2-1-3">
      <style:table-column-properties/>
    </style:style>
    <style:style style:family="table-column" style:parent-style-name="colspec" style:name="id1-3-2-4-34-2-1-4">
      <style:table-column-properties/>
    </style:style>
    <style:style style:family="table-column" style:parent-style-name="colspec" style:name="id1-3-2-4-34-2-1-5">
      <style:table-column-properties/>
    </style:style>
    <style:style style:family="table-column" style:parent-style-name="colspec" style:name="id1-3-2-4-34-2-1-6">
      <style:table-column-properties/>
    </style:style>
    <text:list-style style:name="id1-3-2-4-34-2-1-7-12-1-1">
      <text:list-level-style-bullet style:num-suffix="" text:bullet-char="​" text:level="1">
        <style:list-level-properties text:min-label-width="10mm"/>
      </text:list-level-style-bullet>
    </text:list-style>
    <text:list-style style:name="id1-3-2-4-34-2-1-7-12-1-1-1">
      <text:list-level-style-bullet style:num-suffix="" text:bullet-char="​" text:level="1">
        <style:list-level-properties text:min-label-width="10mm"/>
      </text:list-level-style-bullet>
    </text:list-style>
    <style:style style:family="table-column" style:parent-style-name="colspec" style:name="id1-3-2-4-34-2-1-7-12-1-1-1-2-1-1">
      <style:table-column-properties/>
    </style:style>
    <text:list-style style:name="id1-3-2-4-34-2-1-7-14-1-1">
      <text:list-level-style-bullet style:num-suffix="" text:bullet-char="​" text:level="1">
        <style:list-level-properties text:min-label-width="10mm"/>
      </text:list-level-style-bullet>
    </text:list-style>
    <text:list-style style:name="id1-3-2-4-34-2-1-7-14-1-1-1">
      <text:list-level-style-bullet style:num-suffix="" text:bullet-char="​" text:level="1">
        <style:list-level-properties text:min-label-width="10mm"/>
      </text:list-level-style-bullet>
    </text:list-style>
    <style:style style:family="table-column" style:parent-style-name="colspec" style:name="id1-3-2-4-34-2-1-7-14-1-1-1-2-1-1">
      <style:table-column-properties/>
    </style:style>
    <text:list-style style:name="id1-3-2-4-34-2-1-7-52-1-1">
      <text:list-level-style-bullet style:num-suffix="" text:bullet-char="​" text:level="1">
        <style:list-level-properties text:min-label-width="10mm"/>
      </text:list-level-style-bullet>
    </text:list-style>
    <text:list-style style:name="id1-3-2-4-34-2-1-7-52-1-1-1">
      <text:list-level-style-bullet style:num-suffix="" text:bullet-char="​" text:level="1">
        <style:list-level-properties text:min-label-width="10mm"/>
      </text:list-level-style-bullet>
    </text:list-style>
    <style:style style:family="table-column" style:parent-style-name="colspec" style:name="id1-3-2-4-34-2-1-7-52-1-1-1-2-1-1">
      <style:table-column-properties/>
    </style:style>
  </office:automatic-styles>
  <office:body>
    <office:text>
      <text:p text:style-name="new_page_staatscourant"/>
      <text:p text:style-name="single-kop-titel">Verordening gegevensverstrekking basisregistratie personen (BRP) 2021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burgemeester en wethouders,</text:p>
            <text:p text:style-name="al"/>
            <text:p text:style-name="al">gelet op de artikelen 3.5, 3.8, eerste lid, en 3.9, eerste en tweede lid, van de Wet basisregistratie personen en de Algemene verordening gegevensbescherming,</text:p>
            <text:p text:style-name="al"/>
            <text:p text:style-name="al">besluit vast te stellen:</text:p>
            <text:p text:style-name="al"/>
            <text:p text:style-name="al">
            <text:span text:style-name="nadrukvet">
              <text:span text:style-name="nadrukcur">Verordening gegevensverstrekking basisregistratie personen (BRP) 2021 Ermelo</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reikwijdte</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
                  <text:span text:style-name="nadrukcur">de wet</text:span>: de Wet basisregistratie personen;</text:p>
                  </text:list-item>
                  <text:list-item text:style-override="id1-3-2-2-1-2-3-2">
                    <text:number>•</text:number>
                    <text:p text:style-name="al">
                  <text:span text:style-name="nadrukcur">het college</text:span>: het college van burgemeester en wethouders;</text:p>
                  </text:list-item>
                  <text:list-item text:style-override="id1-3-2-2-1-2-3-3">
                    <text:number>•</text:number>
                    <text:p text:style-name="al">
                  <text:span text:style-name="nadrukcur">verstrekken van gegevens:</text:span> verstrekken van gegevens uit de basisregistratie;</text:p>
                  </text:list-item>
                  <text:list-item text:style-override="id1-3-2-2-1-2-3-4">
                    <text:number>•</text:number>
                    <text:p text:style-name="al">
                  <text:span text:style-name="nadrukcur">basisregistratie</text:span>: de basisregistratie personen, bedoeld in artikel 1.2 van de wet;</text:p>
                  </text:list-item>
                  <text:list-item text:style-override="id1-3-2-2-1-2-3-5">
                    <text:number>•</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2-1-2-3-6">
                    <text:number>•</text:number>
                    <text:p text:style-name="al">
                  <text:span text:style-name="nadrukcur">ingeschrevene</text:span>: degene ten aanzien van wie een persoonslijst in de basisregistratie is opgenomen;</text:p>
                  </text:list-item>
                  <text:list-item text:style-override="id1-3-2-2-1-2-3-7">
                    <text:number>•</text:number>
                    <text:p text:style-name="al">
                  <text:span text:style-name="nadrukcur">overheidsorgaan</text:span>: een orgaan van een rechtspersoon die krachtens publiekrecht is ingesteld of een ander persoon of college, met enig openbaar gezag bekleed;</text:p>
                  </text:list-item>
                  <text:list-item text:style-override="id1-3-2-2-1-2-3-8">
                    <text:number>•</text:number>
                    <text:p text:style-name="al">
                  <text:span text:style-name="nadrukcur">persoonslijst</text:span>: het geheel van gegevens, bedoeld in artikel 2.7, eerste lid, en 2.69, eerste lid, Wet basisregistratie personen, over één persoon in de basisregistratie;</text:p>
                  </text:list-item>
                  <text:list-item text:style-override="id1-3-2-2-1-2-3-9">
                    <text:number>•</text:number>
                    <text:p text:style-name="al">
                  <text:span text:style-name="nadrukcur">gemeenschappelijke regeling</text:span>: bij gemeenschappelijke regeling ingestelde rechtspersoon, waaraan de gemeente deelneemt;</text:p>
                  </text:list-item>
                  <text:list-item text:style-override="id1-3-2-2-1-2-3-10">
                    <text:number>•</text:number>
                    <text:p text:style-name="al">
                  <text:span text:style-name="nadrukcur">overheidsorganen die een orgaan zijn van de gemeente</text:span>: categorieën van personen, belast met de uitvoering van een gemeentelijke taak van de gemeente Ermelo en die niet werkzaam zijn bij een gemeenschappelijke regeling.</text:p>
                  </text:list-item>
                </text:list>
              </text:list-item>
              <text:list-item text:style-override="id1-3-2-2-1-3">
                <text:number>2.</text:number>
                <text:p text:style-name="al">Deze verordening is uitsluitend van toepassing op verstrekking van gegevens uit de basisregistratie personen van gemeente Ermelo.</text:p>
              </text:list-item>
            </text:list>
          </text:section>
          <text:section text:name="artikel_id1-3-2-2-2" text:style-name="artikel">
            <text:p text:style-name="artikel_kop_titel"><text:span text:style-name="artikel_kop_label">Artikel</text:span> <text:span text:style-name="artikel_kop_nr">2.</text:span> Verstrekkingen aan medewerkers van Meerinzicht</text:p>
            <text:p text:style-name="al">Het college verstrekt aan medewerkers Meerinzicht, in overeenstemming met artikel 3.5 van de Wet, die gegevens die noodzakelijk zijn om de gemeentelijke taak goed uit te kunnen voeren.</text:p>
          </text:section>
          <text:section text:name="artikel_id1-3-2-2-3" text:style-name="artikel">
            <text:p text:style-name="artikel_kop_titel"><text:span text:style-name="artikel_kop_label">Artikel</text:span> <text:span text:style-name="artikel_kop_nr">3.</text:span> Verstrekkingen aan medewerkers van gemeente Ermelo</text:p>
            <text:list text:style-name="id1-3-2-2-3-2">
              <text:list-item text:style-override="id1-3-2-2-3-2">
                <text:number>1.</text:number>
                <text:p text:style-name="al">Het college verstrekt aan medewerkers van overheidsorganen die een orgaan zijn van de gemeente, in overeenstemming met artikel 3.8 van de wet, die gegevens die noodzakelijk zijn om de gemeentelijke taak goed uit te kunnen voeren.</text:p>
              </text:list-item>
              <text:list-item text:style-override="id1-3-2-2-3-3">
                <text:number>2.</text:number>
                <text:p text:style-name="al">Het college kan nadere regels stellen over de verstrekking van gegevens aan medewerkers van overheidsorganen die een orgaan zijn van de gemeente.</text:p>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kan over een ingeschrevene van de gemeente Ermelo gegevens uit de basisregistratie verstrekken aan een derde, die voorafgaande schriftelijke toestemming heeft van de ingeschrevene wiens gegevens worden verstrekt.</text:p>
              </text:list-item>
              <text:list-item text:style-override="id1-3-2-2-4-3">
                <text:number>2.</text:number>
                <text:p text:style-name="al">Het college kan op verzoek van en aan een derde, met inachtneming van het bepaalde in artikel 3.9 van de Wet, over een ingeschrevene of over een overledene die op het moment van overlijden ingeschrevene was, gegevens uit de basisregistratie verstrekken ten behoeve van diens werkzaamheden, voor zover die een gewichtig maatschappelijk belang hebben voor de gemeente. </text:p>
              </text:list-item>
              <text:list-item text:style-override="id1-3-2-2-4-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5" text:style-name="artikel">
            <text:p text:style-name="artikel_kop_titel"><text:span text:style-name="artikel_kop_label">Artikel</text:span> <text:span text:style-name="artikel_kop_nr">5.</text:span> Aanwijzing gewichtige maatschappelijke belangen en categorieën derden</text:p>
            <text:p text:style-name="al">Het college stelt de uitvoering, met betrekking tot verstrekkingen aan derden, aan organen van de gemeente Ermelo en aan medewerkers van Meerinzicht, vast in het reglement gegevensverstrekking. </text:p>
            <text:list text:style-name="id1-3-2-2-5-3">
              <text:list-item text:style-override="id1-3-2-2-5-3-1">
                <text:number>1.</text:number>
                <text:p text:style-name="al">Als werkzaamheden met een gewichtig maatschappelijke belang worden aangewezen de werkzaamheden als genoemd in bijlage 1 van deze verordening.</text:p>
              </text:list-item>
              <text:list-item text:style-override="id1-3-2-2-5-3-2">
                <text:number>2.</text:number>
                <text:p text:style-name="al">Als categorieën van derden die de in lid 1 genoemde werkzaamheden uitvoeren, worden aangewezen de categorieën als genoemd in bijlage 1 van deze verorden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ie waarop zij bekend is gemaakt, met terugwerkende kracht tot 25 mei 2018.</text:p>
              </text:list-item>
              <text:list-item text:style-override="id1-3-2-2-6-3">
                <text:number>2.</text:number>
                <text:p text:style-name="al">de verordening gegevensverstrekking Basisregistratie persoonsgegevens Ermelo 2014 wordt ingetrokken op de dag dat deze verordening in werking treedt.</text:p>
              </text:list-item>
              <text:list-item text:style-override="id1-3-2-2-6-4">
                <text:number>3.</text:number>
                <text:p text:style-name="al">Deze verordening wordt aangehaald als: Verordening gegevensverstrekking BRP 2021 Ermelo.</text:p>
              </text:list-item>
            </text:list>
          </text:section>
        </text:section>
        <text:section text:name="regeling-sluiting_id1-3-2-3" text:style-name="regeling-sluiting">
          <text:section text:name="ondertekening_id1-3-2-3-1">
            <text:p><text:span text:style-name="functie">Ondertekening</text:span></text:p>
            <text:p><text:span text:style-name="functie">Aldus besloten in de raadsvergadering van 6 oktober 2021,</text:span></text:p>
            <text:p><text:span text:style-name="functie">griffier</text:span></text:p>
            <text:p><text:span text:style-name="functie">Voorzitter, dra. Th.A.J. Burmanje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ze verordening geeft uitvoering aan de artikelen 3.5, 3.8 en 3.9 van de Wet basisregistratie personen (Wet brp). Met de invoering van die wet in 2014 is de Wet Gemeentelijke Basisadministratie persoonsgegevens (Wet GBA) ingetrokken.</text:p>
          <text:p text:style-name="al">Door de komst van de AVG in 2018 en door het samenwerkingsverband , gerealiseerd in de gemeenschappelijke regeling Meerinzicht dient de verordening geactualiseerd te worden.</text:p>
          <text:p text:style-name="al"/>
          <text:p text:style-name="al">De verordening heeft betrekking op het verstrekken van persoonsgegevens uit de Basisregistratie persoonsgegevens (Brp) Ermelo door het college van burgemeester en wethouders aan:</text:p>
          <text:list text:style-name="id1-3-2-4-6">
            <text:list-item text:style-override="id1-3-2-4-6-1">
              <text:number>•</text:number>
              <text:p text:style-name="al">medewerkers van organen van de gemeente, zoals de raadsgriffie en de buitengewoon ambtenaren van de burgerlijke stand (op grond van artikel 3.8, Wet BRP; zie artikel 3 van deze verordening).</text:p>
            </text:list-item>
            <text:list-item text:style-override="id1-3-2-4-6-2">
              <text:number>•</text:number>
              <text:p text:style-name="al">medewerkers van bij gemeenschappelijke regeling ingestelde rechtspersoon, Meerinzicht, waaraan de gemeente deelneemt, op grond van artikel 3.5, Wet BRP en artikel 2 van deze verordening); en</text:p>
            </text:list-item>
            <text:list-item text:style-override="id1-3-2-4-6-3">
              <text:number>•</text:number>
              <text:p text:style-name="al">derden (op grond van artikel 3.9, Wet BRP; zie artikel 4 van deze verordening).</text:p>
            </text:list-item>
            <text:list-item text:style-override="id1-3-2-4-6-4">
              <text:number/>
              <text:p text:style-name="al"/>
            </text:list-item>
          </text:list>
          <text:p text:style-name="al">
          <text:span text:style-name="nadrukvet">Artikel 1. Begripsbepalingen</text:span>
        </text:p>
          <text:p text:style-name="al">De begripsbepalingen uit de Wet BRP werken door in deze verordening.</text:p>
          <text:p text:style-name="al"/>
          <text:p text:style-name="al">
          <text:span text:style-name="nadrukvet">Artikel 2. Verstrekkingen aan medewerkers van o.a. </text:span>
          <text:span text:style-name="nadrukvet">Meerinzicht</text:span>
        </text:p>
          <text:p text:style-name="al">Het college bepaalt welke gegevens uit de basisregistratie, over welke personen en voor welke taken, de verschillende onderdelen van de werkorganisatie Meerinzicht en andere bij gemeenschappelijke regeling ingestelde rechtspersonen verstrekt krijgen. </text:p>
          <text:p text:style-name="al"/>
          <text:p text:style-name="al">Het gebruik van gegevens wordt gereguleerd door artikel 3.5, Wet BRP. De onderdelen van de werkorganisatie moeten in een verzoek om verstrekking uit de basisadministratie de gronden aangeven. De daartoe gemandateerde medewerker beslist namens het college of de gevraagde gegevens daadwerkelijk worden verstrekt. Het criterium is dat de gegevens noodzakelijk moeten zijn voor de goede vervulling van de taak. Gestreefd wordt naar het bieden van maatwerk voor gegevensverstrekking aan medewerkers, afhankelijk van hun specifieke takenpakket.</text:p>
          <text:p text:style-name="al"/>
          <text:p text:style-name="al">De Wet BRP maakt onderscheid tussen gemeenschappelijke regelingen, gemeenten en provincies (artikel 1.12, Wet BRP). Meerinzicht is een gemeenschappelijke regeling en maakt dus geen deel uit van de gemeente in de zin van de Wet BRP.</text:p>
          <text:p text:style-name="al"/>
          <text:p text:style-name="al">
          <text:span text:style-name="nadrukvet">Artikel 3. Verstrekkingen aan medewerkers van gemeente Ermelo</text:span>
        </text:p>
          <text:p text:style-name="al">De medewerkers van de griffie en de buitengewoon ambtenaren van de burgerlijke stand zijn in dienst van de gemeente. De juridische grondslag voor verstrekking van gegevens uit de basisadministratie aan deze medewerkers is artikel 3.8, Wet BRP. Gegevens mogen uitsluitend worden verstrekt voor zover deze noodzakelijk zijn voor de goede vervulling van de gemeentelijke taak.</text:p>
          <text:p text:style-name="al"/>
          <text:p text:style-name="al">
          <text:span text:style-name="nadrukvet">Artikel 4. Verstrekkingen aan derden</text:span>
        </text:p>
          <text:p text:style-name="al">Dit artikel maakt het mogelijk dat op verzoek van een derde aan hem door het college gegevens worden verstrekt over inwoners van de gemeente. De verstrekking kan uitsluitend plaatsvinden in twee gevallen, namelijk:</text:p>
          <text:list text:style-name="id1-3-2-4-22">
            <text:list-item text:style-override="id1-3-2-4-22-1">
              <text:number>•</text:number>
              <text:p text:style-name="al">als de derde voorafgaande schriftelijke toestemming heeft van de ingeschrevene over wie gegevens worden verstrekt (artikel 3.9, eerste lid, aanhef en onder a, Wet BRP); of</text:p>
            </text:list-item>
            <text:list-item text:style-override="id1-3-2-4-22-2">
              <text:number>•</text:number>
              <text:p text:style-name="al">ten behoeve van door een derde verrichte werkzaamheden met een gewichtig maatschappelijk belang voor de gemeente (artikel 3.9, eerste lid, aanhef en onder b, en tweede lid, Wet BRP).</text:p>
            </text:list-item>
          </text:list>
          <text:p text:style-name="al">In de bijlage bij de Verordening gegevensverstrekking BRP 2021 zijn opgenomen:</text:p>
          <text:list text:style-name="id1-3-2-4-24">
            <text:list-item text:style-override="id1-3-2-4-24-1">
              <text:number>•</text:number>
              <text:p text:style-name="al">de werkzaamheden met een gewichtig maatschappelijk belang, ten behoeve waarvan gegevens uit de basisregistratie kunnen worden verstrekt (artikel 4, verordening gegevensverstrekking BRP 2021), en</text:p>
            </text:list-item>
            <text:list-item text:style-override="id1-3-2-4-24-2">
              <text:number>•</text:number>
              <text:p text:style-name="al">de categorieën van derden, die in verband met deze werkzaamheden in aanmerking komen voor verstrekking van gegevens uit de basisregistratie (artikel 4 verordening gegevensverstrekking BRP 2021).</text:p>
            </text:list-item>
          </text:list>
          <text:p text:style-name="al">
          <text:span text:style-name="nadrukvet">Alleen gegevens eigen ingezetenen </text:span>
        </text:p>
          <text:p text:style-name="al">Het college mag uitsluitend gegevens over eigen ingeschrevenen verstrekken (artikel 3.7, tweede lid, Wet BRP). Het college mag geen gegevens verstrekken als op de persoonslijst een aantekening omtrent een beperking van de verstrekking van gegevens aan derden is vermeld (geheimhouding), als bedoeld in artikel 3.21, eerste lid, Wet BRP. Burgers kunnen verzoeken om een beperking voor verstrekking aan derden in de basisregistratie te laten opnemen. </text:p>
          <text:p text:style-name="al">Bij een verzoek om gegevens van een ingeschrevene die “geheimhouding” heeft moet het college een afweging maken van het gerechtvaardigde belang van de derde en het belang of de fundamentele rechten en vrijheden van de ingeschrevene (artikel 4, verordening gegevensverstrekking BRP 2021).</text:p>
          <text:p text:style-name="al"/>
          <text:p text:style-name="al">
          <text:span text:style-name="nadrukvet">Voorwaarden aanwijzing derden en gewichtige maatschappelijke belangen</text:span>
        </text:p>
          <text:p text:style-name="al">De bevoegdheid tot het aanwijzen van taken van gewichtig maatschappelijk belang en van categorieën van derden aan wie persoonsgegevens kunnen worden verstrekt, is voorbehouden aan de gemeenteraad (artikel 3.9, eerste en tweede lid, Wet BRP). De mogelijkheden hiervoor wordt beperkt door de landelijke wetgeving (artikel 3.3, tweede lid, Wet BRP, gelezen in samenhang met artikel 3.9, eerste lid, aanhef en onder b, tweede lid en vijfde lid, Wet BRP). Er moet sprake zijn van werkzaamheden met een gewichtig maatschappelijk belang voor de gemeente. Hiervan is slechts sprake als het gaat om werkzaamheden:</text:p>
          <text:p text:style-name="al"/>
          <text:list text:style-name="id1-3-2-4-32">
            <text:list-item text:style-override="id1-3-2-4-32-1">
              <text:number>1.</text:number>
              <text:p text:style-name="al">die samenhangen met een overheidstaak;</text:p>
            </text:list-item>
            <text:list-item text:style-override="id1-3-2-4-32-2">
              <text:number>2.</text:number>
              <text:p text:style-name="al">die strekken tot het in stand houden van een voorziening voor burgers die onderwerp is van overheidszorg; of</text:p>
            </text:list-item>
            <text:list-item text:style-override="id1-3-2-4-32-3">
              <text:number>3.</text:number>
              <text:p text:style-name="al">waarbij anderszins, gelet op de overheidsbemoeienis met de werkzaamheden, ondersteuning daarvan door gegevensverstrekking uit de basisregistratie gerechtvaardigd is.</text:p>
            </text:list-item>
          </text:list>
          <text:p text:style-name="al">
          <text:span text:style-name="nadrukvet">N.B</text:span>.: De lijst met organisaties en instellingen genoemd in bijlage 1, behorende bij deze verordening, is niet limitatief. De gemeenteraad laat dan ook de bevoegdheid over aan het college van burgemeester en wethouders al dan niet positief te beslissen op een verzoek om gegevensvertrekking aan een organisatie of instelling die (nog) niet in de bijlage is opgenomen. Dit met inachtneming met de wettelijke vereisten, de gewichtige maatschappelijke belangen en de persoonlijke levenssfeer van de ingeschrevenen.</text:p>
          <text:section text:name="bijlage_id1-3-2-4-34" text:style-name="bijlage">
            <text:p text:style-name="bijlage_top"/>
            <text:p text:style-name="hoofdstuk_kop"><text:span text:style-name="label"> Bijlage </text:span> <text:span text:style-name="nr">1</text:span> 
              <text:span text:style-name="nadrukvet">behorende bij artikel 5 van de verordening gegevensvestrekking 2021 Ermelo</text:span>
            </text:p>
            <text:section text:name="table_id1-3-2-4-34-2" text:style-name="table">
              <text:p text:style-name="table_top"/>
              <table:table table:style-name="tgroup">
                <table:table-column table:style-name="id1-3-2-4-34-2-1-1"/>
                <table:table-column table:style-name="id1-3-2-4-34-2-1-2"/>
                <table:table-column table:style-name="id1-3-2-4-34-2-1-3"/>
                <table:table-column table:style-name="id1-3-2-4-34-2-1-4"/>
                <table:table-column table:style-name="id1-3-2-4-34-2-1-5"/>
                <table:table-column table:style-name="id1-3-2-4-34-2-1-6"/>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Welke gegevens</text:span>
                    </text:p>
                  </table:table-cell>
                  <table:table-cell table:style-name="cell_frame_all" table:number-rows-spanned="1" table:number-columns-spanned="1">
                    <text:p text:style-name="table_al">
                      <text:span text:style-name="nadrukvet">Verstrekking beperking mogelijk</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Wettelijke bas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indvoerder/ Bewindvoerderskantoor</text:p>
                  </table:table-cell>
                  <table:table-cell table:style-name="cell_frame_all" table:number-rows-spanned="1" table:number-columns-spanned="1">
                    <text:p text:style-name="table_al">Slechts voor het achterhalen van gegevens van de cliënt voor taken die onder het bewind vallen. Bijvoorbeeld als de bewindvoerder het adres van zijn cliënt wil achterhalen. Let op: besluit van bewind- voering moet in kopie bij de aanvraag zitten.</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landse EU-overheidsorganen</text:p>
                  </table:table-cell>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 </text:p>
                    <text:p text:style-name="table_al">Vraag de burger, die geen beperking heeft aangevraagd toch om toestemming voor de verstrekking (zie toelich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 – zie toelichting *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landse niet-EU overheidsorganen </text:p>
                  </table:table-cell>
                  <table:table-cell table:style-name="cell_frame_all" table:number-rows-spanned="1" table:number-columns-spanned="1">
                    <text:p text:style-name="table_al">Uitvoering van een verdrag of een besluit van een volkenrechtelijke organisatie dat in de verstrekking van de gegevens voorziet.</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 </text:p>
                    <text:p text:style-name="table_al">Vraag de burger, die geen beperking heeft aange</text:p>
                    <text:p text:style-name="table_al">vraagd toch om toestemming voor de verstrekking (zie toelich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 – zie toelichting *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2-1-7-12-1-1">
                      <text:list-item text:style-override="id1-3-2-4-34-2-1-7-12-1-1-1">
                        <text:number/>
                        <text:p><draw:frame draw:style-name="lidiv"><draw:text-box ofo:max-width="15.3cm" ofo:min-height="1cm" ofo:min-width="5cm"><text:section text:name="table_id1-3-2-4-34-2-1-7-12-1-1-1-2" text:style-name="table"><text:p text:style-name="table_top"/>
                          <table:table table:style-name="tgroup">
                            <table:table-column table:style-name="id1-3-2-4-34-2-1-7-12-1-1-1-2-1-1"/>
                            
                              <table:table-row table:style-name="row">
                                <table:table-cell table:style-name="entry" table:number-rows-spanned="1" table:number-columns-spanned="1">
                                  <text:p text:style-name="table_al">Overheidsorganen van de Caribische landen (Aruba, Curaçao en Sint Maarten) en het Caribisch deel van Nederland (Bonaire, Sint Eustatius en Saba) </text:p>
                                </table:table-cell>
                              </table:table-row>
                            
                          </table:table>
                        <text:p text:style-name="table_bottom"/></text:section></draw:text-box></draw:frame></text:p>
                      </text:list-item>
                    </text:list>
                  </table:table-cell>
                  <table:table-cell table:style-name="cell_frame_all" table:number-rows-spanned="1" table:number-columns-spanned="1">
                    <text:p text:style-name="table_al">Het dienen van een gemeentelijk maatschappelijk belang. </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 </text:p>
                    <text:p text:style-name="table_al">Vraag de burger, die geen beperking heeft aange</text:p>
                    <text:p text:style-name="table_al">vraagd toch om toestemming voor de verstrekking (zie toelich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 – zie toelichting *4 </text:p>
                  </table:table-cell>
                </table:table-row>
                <table:table-row table:style-name="row">
                  <table:table-cell table:style-name="cell_frame_all" table:number-rows-spanned="1" table:number-columns-spanned="1">
                    <text:p text:style-name="table_al">Buitenlandse rechtspersonen voor sociale zekerheid </text:p>
                  </table:table-cell>
                  <table:table-cell table:style-name="cell_frame_all" table:number-rows-spanned="1" table:number-columns-spanned="1">
                    <text:p text:style-name="table_al">Het dienen van een gemeentelijk (Nederlands) maatschappelijk belan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 </text:p>
                    <text:p text:style-name="table_al">Vraag de burger, die geen beperking heeft aangevraagd toch om toestemming voor de verstrekking (zie toelich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 – zie toelichting *4 </text:p>
                  </table:table-cell>
                </table:table-row>
                <table:table-row table:style-name="row">
                  <table:table-cell table:style-name="cell_frame_all" table:number-rows-spanned="1" table:number-columns-spanned="1">
                    <text:list text:style-name="id1-3-2-4-34-2-1-7-14-1-1">
                      <text:list-item text:style-override="id1-3-2-4-34-2-1-7-14-1-1-1">
                        <text:number/>
                        <text:p><draw:frame draw:style-name="lidiv"><draw:text-box ofo:max-width="15.3cm" ofo:min-height="1cm" ofo:min-width="5cm"><text:section text:name="table_id1-3-2-4-34-2-1-7-14-1-1-1-2" text:style-name="table"><text:p text:style-name="table_top"/>
                          <table:table table:style-name="tgroup">
                            <table:table-column table:style-name="id1-3-2-4-34-2-1-7-14-1-1-1-2-1-1"/>
                            
                              <table:table-row table:style-name="row">
                                <table:table-cell table:style-name="entry" table:number-rows-spanned="1" table:number-columns-spanned="1">
                                  <text:p text:style-name="table_al">Crematoria, begraafplaatsen </text:p>
                                  <text:p text:style-name="table_al">
                                    <text:span text:style-name="nadrukvet">(niet-gemeentelijke) </text:span>
                                  </text:p>
                                </table:table-cell>
                              </table:table-row>
                            
                          </table:table>
                        <text:p text:style-name="table_bottom"/></text:section></draw:text-box></draw:frame></text:p>
                      </text:list-item>
                    </text:list>
                  </table:table-cell>
                  <table:table-cell table:style-name="cell_frame_all" table:number-rows-spanned="1" table:number-columns-spanned="1">
                    <text:p text:style-name="table_al">Bijhouding begraafplaats- administratie en uitvoering Wet op de Lijkbezorging </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rele organisaties </text:p>
                    <text:p text:style-name="table_al">Die een subsidie van de gemeente ontvangen</text:p>
                  </table:table-cell>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ndsenwervende organisaties met erkenning van het CBF</text:p>
                  </table:table-cell>
                  <table:table-cell table:style-name="cell_frame_all" table:number-rows-spanned="1" table:number-columns-spanned="1">
                    <text:p text:style-name="table_al">Ondersteunen van organisaties in de gemeente die goede doelen voor inwoners nastreven</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 of organisaties t.b.v. algemene/geestelijke gezondheidszorg</text:p>
                  </table:table-cell>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kinderopvang</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welzijnswerk</text:p>
                  </table:table-cell>
                  <table:table-cell table:style-name="cell_frame_all" table:number-rows-spanned="1" table:number-columns-spanned="1">
                    <text:p text:style-name="table_al">Welzijnswerk</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ouderenzorg</text:p>
                  </table:table-cell>
                  <table:table-cell table:style-name="cell_frame_all" table:number-rows-spanned="1" table:number-columns-spanned="1">
                    <text:p text:style-name="table_al">Ouderenzor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gehandicaptenzorg</text:p>
                  </table:table-cell>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werkvoorziening</text:p>
                  </table:table-cell>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die werkzaamheden verrichten op het terrein van sociaal-juridische zorgverlening</text:p>
                  </table:table-cell>
                  <table:table-cell table:style-name="cell_frame_all" table:number-rows-spanned="1" table:number-columns-spanned="1">
                    <text:p text:style-name="table_al">Sociaal-juridische zorgverlenin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schuldhulpverlening</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inburgering</text:p>
                  </table:table-cell>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belangenbehartiging vervolgingsslachtoffers </text:p>
                  </table:table-cell>
                  <table:table-cell table:style-name="cell_frame_all" table:number-rows-spanned="1" table:number-columns-spanned="1">
                    <text:p text:style-name="table_al">Behartiging belangen vervolgingsslachtoffers</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in de gemeente t.b.v. migranten/vluchtelingenhulp</text:p>
                  </table:table-cell>
                  <table:table-cell table:style-name="cell_frame_all" table:number-rows-spanned="1" table:number-columns-spanned="1">
                    <text:p text:style-name="table_al">Migranten,</text:p>
                    <text:p text:style-name="table_al">vluchtelingenhulp</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ingen/organisaties t.b.v. ouderenzorg</text:p>
                  </table:table-cell>
                  <table:table-cell table:style-name="cell_frame_all" table:number-rows-spanned="1" table:number-columns-spanned="1">
                    <text:p text:style-name="table_al">Ouderenzor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lassering</text:p>
                  </table:table-cell>
                  <table:table-cell table:style-name="cell_frame_all" table:number-rows-spanned="1" table:number-columns-spanned="1">
                    <text:p text:style-name="table_al">Begeleiding van gedetineerden en bijdragen aan voorkomen van recidive</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organisaties/sport verenigingen</text:p>
                  </table:table-cell>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4-2-1-7-52-1-1">
                      <text:list-item text:style-override="id1-3-2-4-34-2-1-7-52-1-1-1">
                        <text:number/>
                        <text:p><draw:frame draw:style-name="lidiv"><draw:text-box ofo:max-width="15.3cm" ofo:min-height="1cm" ofo:min-width="5cm"><text:section text:name="table_id1-3-2-4-34-2-1-7-52-1-1-1-2" text:style-name="table"><text:p text:style-name="table_top"/>
                          <table:table table:style-name="tgroup">
                            <table:table-column table:style-name="id1-3-2-4-34-2-1-7-52-1-1-1-2-1-1"/>
                            
                              <table:table-row table:style-name="row">
                                <table:table-cell table:style-name="entry" table:number-rows-spanned="1" table:number-columns-spanned="1">
                                  <text:p text:style-name="table_al">Stichting 40-45 </text:p>
                                </table:table-cell>
                              </table:table-row>
                            
                          </table:table>
                        <text:p text:style-name="table_bottom"/></text:section></draw:text-box></draw:frame></text:p>
                      </text:list-item>
                    </text:list>
                  </table:table-cell>
                  <table:table-cell table:style-name="cell_frame_all" table:number-rows-spanned="1" table:number-columns-spanned="1">
                    <text:p text:style-name="table_al">adviseren van de Pensioenraad over toekenning van pensioenuitkering aan burgers </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Bevorderen van zelfredzaamheid</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erstrekking van akten burgerlijke stand bij overlijden in het buitenland; Afhandeling verzorgen van personen die in het buitenland zijn overleden, maar in Ermelo woonden (en ingeschreven stonden), waarvoor het transport van het stoffelijk overschot naar Nederland is gewenst</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 thuis; deze organisatie is een samenvoeging van de Stichting Huiselijk Geweld (SGH) en Advies en Meldpunt Kindermishandeling (AMK)</text:p>
                  </table:table-cell>
                  <table:table-cell table:style-name="cell_frame_all" table:number-rows-spanned="1" table:number-columns-spanned="1">
                    <text:p text:style-name="table_al">Het uitvoeren van de taken, bedoeld in artikel 4.1.1, lid 2, van de Wet maatschappelijke ondersteuning 2015 dan wel uitvoering van de Jeugdwet.</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enigingen en stichtingen met maatschappelijk of filantropisch doel </text:p>
                  </table:table-cell>
                  <table:table-cell table:style-name="cell_frame_all" table:number-rows-spanned="1" table:number-columns-spanned="1">
                    <text:p text:style-name="table_al">Maatschappelijke of filantropische doelen zoals </text:p>
                    <text:p text:style-name="table_al">Rode Kruis, Astmafonds, Lilianefonds, Nierstichting, Bloedbank </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ouwenorganisaties </text:p>
                  </table:table-cell>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bouwverenigingen/ </text:p>
                    <text:p text:style-name="table_al">woningcorporaties </text:p>
                  </table:table-cell>
                  <table:table-cell table:style-name="cell_frame_all" table:number-rows-spanned="1" table:number-columns-spanned="1">
                    <text:p text:style-name="table_al">Eerlijke verdeling van sociale woonruimte en tegengaan van woonfraude</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zen </text:p>
                  </table:table-cell>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Maximaal de gegevens genoemd in art. 3.9, lid 4 Wet BRP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echt | Burgerlijk recht</meta:user-defined>
    <meta:user-defined meta:name="DC.source">artikel 3.5 van de Wet basisregistratie personen]|[1.0:c:BWBR0033715&amp;artikel=3.5&amp;g=2021-07-01</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Uitvoeringswet Algemene verordening gegevensbescherming]|[1.0:c:BWBR0040940&amp;g=2021-07-01</meta:user-defined>
    <meta:user-defined meta:name="DCTERMS.alternative">Verordening gegevensverstrekking BRP 2021 Ermelo</meta:user-defined>
    <dc:language>nl</dc:language>
    <meta:user-defined meta:name="OVERHEIDop.locatietype/OVERHEIDop.gebiedsmarkering">Gemeente</meta:user-defined>
    <meta:user-defined meta:name="DC.title">Verordening gegevensverstrekking basisregistratie personen (BRP) 2021 Ermelo</meta:user-defined>
    <meta:user-defined meta:name="DCTERMS.W3CDTF/DCTERMS.available">2021-11-24</meta:user-defined>
    <meta:user-defined meta:name="DCTERMS.W3CDTF/OVERHEIDop.jaargang">2021</meta:user-defined>
    <meta:user-defined meta:name="OVERHEIDop.publicationIssue">422224</meta:user-defined>
    <meta:user-defined meta:name="OVERHEIDop.betreftRegeling">CVDR664838_1</meta:user-defined>
    <meta:user-defined meta:name="xs:date/OVERHEIDop.startdatum">2021-11-25</meta:user-defined>
    <meta:user-defined meta:name="OVERHEIDop.GmbID/DC.identifier">gmb-2021-422224</meta:user-defined>
    <meta:user-defined meta:name="OVERHEIDop.versieInformatie"/>
  </office:meta>
</office:document-meta>
</file>