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nkewei 7 te Oudemirdum: ontvangen melding Activiteitenbesluit milieubeheer (MB 2021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nov-2021 is een melding op grond van het Activiteitenbesluit milieubeheer ontvangen voor deze locatie. Het gaat om het nieuw bouwen van een berg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22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2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minkewei 7 te Oudemirdum: ontvangen melding Activiteitenbesluit milieubeheer (MB 20210126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22</meta:user-defined>
    <meta:user-defined meta:name="OVERHEIDop.GmbID/DC.identifier">gmb-2021-422222</meta:user-defined>
    <meta:user-defined meta:name="OVERHEIDop.versieInformatie"/>
  </office:meta>
</office:document-meta>
</file>