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Rechtzaad 13b, 4703R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echtzaad 13b, 4703RC Roosendaal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1-0016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22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Rechtzaad 13b, 4703RC Roosendaa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221</meta:user-defined>
    <meta:user-defined meta:name="OVERHEIDop.GmbID/DC.identifier">gmb-2021-422221</meta:user-defined>
    <meta:user-defined meta:name="OVERHEIDop.versieInformatie"/>
  </office:meta>
</office:document-meta>
</file>