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anrijten 2 in Hooge Mierde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anrijten 2 in Hooge Mierde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8 februari 2021</text:p>
            <text:p text:style-name="common-al">
            <text:span text:style-name="nadrukvet">Zaaknummer:</text:span>
          </text:p>
            <text:p text:style-name="common-al">REU-2021-01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22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80 376605</meta:user-defined>
    <meta:user-defined meta:name="OVERHEID.EPSG28992/DC.spatial">137948.56 376586.24</meta:user-defined>
    <meta:user-defined meta:name="OVERHEID.EPSG28992/DC.spatial">137960.67 376527.02</meta:user-defined>
    <meta:user-defined meta:name="DC.title">Ontvangst aanvraag omgevingsvergunning, Aanrijten 2 in Hooge Mierde, bouwen van een loods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.PostcodeHuisnummer/OVERHEIDop.postcodeHuisnummer">5095BR 2</meta:user-defined>
    <meta:user-defined meta:name="OVERHEIDop.straatnaam">Aanrijten</meta:user-defined>
    <meta:user-defined meta:name="OVERHEIDop.straatnaam">Aanrijten</meta:user-defined>
    <meta:user-defined meta:name="OVERHEIDop.straatnaam">Aanrijten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22</meta:user-defined>
    <meta:user-defined meta:name="OVERHEIDop.GmbID/DC.identifier">gmb-2021-42222</meta:user-defined>
    <meta:user-defined meta:name="OVERHEIDop.versieInformatie"/>
  </office:meta>
</office:document-meta>
</file>