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lindeboom (met herplantplicht) en het verplaatsen van een in- of uitrit aan Telgterweg 289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5 november 2021 Telgterweg 289 het kappen van een lindeboom (met herplantplicht) en het verplaatsen van een in- of uitrit 3853 NJ 27 december 2021</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22215</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215</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215</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lindeboom (met herplantplicht) en het verplaatsen van een in- of uitrit aan Telgterweg 289 te Ermelo</meta:user-defined>
    <meta:user-defined meta:name="DCTERMS.W3CDTF/DCTERMS.available">2021-11-24</meta:user-defined>
    <meta:user-defined meta:name="DCTERMS.W3CDTF/OVERHEIDop.jaargang">2021</meta:user-defined>
    <meta:user-defined meta:name="OVERHEIDop.publicationIssue">422215</meta:user-defined>
    <meta:user-defined meta:name="OVERHEIDop.GmbID/DC.identifier">gmb-2021-422215</meta:user-defined>
    <meta:user-defined meta:name="OVERHEIDop.versieInformatie"/>
  </office:meta>
</office:document-meta>
</file>