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Algemene herziening Borne, Hertme, Zenderen, herziening scholen Bornsche Maten</text:p>
      <text:section text:name="zakelijke-mededeling_id1-3-2" text:style-name="zakelijke-mededeling">
        <text:section text:name="zakelijke-mededeling-tekst_id1-3-2-1" text:style-name="zakelijke-mededeling-tekst">
          <text:section text:name="tekst_id1-3-2-1-1" text:style-name="tekst">
            <text:p text:style-name="common-al">De gemeenteraad van Borne heeft in zijn vergadering van 16 november 2021 het bestemmingsplan Algemene herziening Borne, Hertme, Zenderen, herziening scholen Bornsche Maten gewijzigd vastgesteld. </text:p>
            <text:p text:style-name="common-al">Het bestemmingsplan Algemene herziening Borne, Hertme, Zenderen, herziening scholen Bornsche Maten voorziet in het realiseren van een basisschool met bijbehorende voorzieningen zoals kinderopvang en buitenschoolse opvang in deelgebied De Horsten in de wijk Bornsche Maten. Daarnaast is een uitbreiding van de basisschool Beekpark gepland met 4 lokalen. Het plangebied van de nieuwe school is globaal gelegen ten zuiden van het perceel Hemmelhorst 9a te Borne. Het plangebied voor de uitbreiding van basisschool Beekpark is gelegen aan de Bongerdsweg 2 te Borne. </text:p>
            <text:p text:style-name="common-al">Bij de vaststelling van het bestemmingsplan zijn ten opzichte van het ontwerpbestemmingsplan Algemene herziening Borne, Hertme, Zenderen, herziening scholen Bornsche Maten de volgende wijzigingen aangebracht: </text:p>
            <text:list text:style-name="id1-3-2-1-1-4">
              <text:list-item text:style-override="id1-3-2-1-1-4-1">
                <text:number>•</text:number>
                <text:p text:style-name="al">het aantal vierkante meters oppervlakte is gewijzigd naar 1650 m2 binnen het bouwvlak in deelgebied De Horsten op de Verbeelding; </text:p>
              </text:list-item>
              <text:list-item text:style-override="id1-3-2-1-1-4-2">
                <text:number>•</text:number>
                <text:p text:style-name="al">artikel 4.2.1 onder h (sub 3) en artikel 4.4 in de Regels zijn aangepast; </text:p>
              </text:list-item>
              <text:list-item text:style-override="id1-3-2-1-1-4-3">
                <text:number>•</text:number>
                <text:p text:style-name="al">de wijziging van 14 naar 18 lokalen in deelgebied De Horsten is in de Toelichting verwerkt;</text:p>
              </text:list-item>
              <text:list-item text:style-override="id1-3-2-1-1-4-4">
                <text:number>•</text:number>
                <text:p text:style-name="al">het behoefteonderzoek d.d. 2 november 2020 is vervangen door het behoefteonderzoek d.d. juni 2021 in de bijlagen bij de Toelichting en is verwerkt in de Toelichting;</text:p>
              </text:list-item>
              <text:list-item text:style-override="id1-3-2-1-1-4-5">
                <text:number>•</text:number>
                <text:p text:style-name="al">het bodemonderzoek Beekdalwonen/Boswonen d.d. juni 2016 is vervangen door het Verkennend bodemonderzoek plangebied Bornsche Maten, Fase 3B/3D d.d. 15 juni 2021 in de bijlagen bij de Toelichting en is verwerkt in de Toelichting;</text:p>
              </text:list-item>
              <text:list-item text:style-override="id1-3-2-1-1-4-6">
                <text:number>•</text:number>
                <text:p text:style-name="al">het stikstofonderzoek 8e buurt De Horsten d.d. 7 april 2021 is vervangen door het stikstofonderzoek 8e buurt De Horsten d.d. 4 oktober 2021 in de bijlagen bij de Toelichting en is verwerkt in de Toelichting;</text:p>
              </text:list-item>
              <text:list-item text:style-override="id1-3-2-1-1-4-7">
                <text:number>•</text:number>
                <text:p text:style-name="al">het akoestisch onderzoek 8e buurt De Horsten d.d. 9 april 2021 is vervangen door het akoestisch onderzoek d.d. 23 augustus 2021 in de bijlagen bij de Toelichting en is verwerkt in de Toelichting;</text:p>
              </text:list-item>
              <text:list-item text:style-override="id1-3-2-1-1-4-8">
                <text:number>•</text:number>
                <text:p text:style-name="al">de MER-beoordeling school De Horsten is toegevoegd aan de bijlagen bij de Toelichting en is verwerkt in de Toelichting;</text:p>
              </text:list-item>
              <text:list-item text:style-override="id1-3-2-1-1-4-9">
                <text:number>•</text:number>
                <text:p text:style-name="al">paragraaf 4.7 Luchtkwaliteit van de Toelichting is aangepast conform de Zienswijzennota;</text:p>
              </text:list-item>
              <text:list-item text:style-override="id1-3-2-1-1-4-10">
                <text:number>•</text:number>
                <text:p text:style-name="al">paragraaf 4.12 Verkeer en parkeren van de Toelichting is aangepast naar 18 lokalen in deelgebied De Horsten.</text:p>
              </text:list-item>
            </text:list>
            <text:p text:style-name="common-al">
            <text:span text:style-name="nadrukvet">
              <text:span text:style-name="nadrukcur">Inzage </text:span>
            </text:span>
          </text:p>
            <text:p text:style-name="common-al">Het vastgestelde bestemmingsplan en de bijbehorende stukken liggen ter inzage van 25 november 2021 t/m 6 januari 2022 bij de publieksbalie van het gemeentehuis. Het bestemmingsplan kunt u inzien op <text:a xlink:href="http://www.ruimtelijkeplannen.nl/web-roo/?planidn=NL.IMRO.0147.BpAHBHZhz002-vg01" xlink:type="simple"><text:span text:style-name="nadrukondlijn">http://www.ruimtelijkeplannen.nl/web-</text:span><text:span text:style-name="nadrukondlijn">roo/?planidn=NL.IMRO.0147.BpAHBHZhz002-vg01</text:span></text:a>. De digitale bestanden van het bestemmingsplan zijn beschikbaar gesteld op: <text:a xlink:href="http://ruimtelijkeplannen.borne.nl/NL.IMRO.0147.BpAHBHZhz002-vg01" xlink:type="simple"><text:span text:style-name="nadrukondlijn">http://ruimtelijkeplannen.borne.nl/NL.IMRO.0147.BpAHBHZhz002-vg01</text:span></text:a></text:p>
            <text:p text:style-name="common-al">
            <text:span text:style-name="nadrukvet">
              <text:span text:style-name="nadrukcur">Beroep</text:span>
            </text:span>
          </text:p>
            <text:p text:style-name="common-al">Diegene die een zienswijze hebben ingediend tegen het ontwerpbesluit en belanghebbenden bij het besluit kunnen beroep instellen tegen dit besluit. U kunt van 26 november 2021 t/m 6 januari 2022 beroep instellen door een brief te sturen naar de Afdeling bestuursrechtspraak van de Raad van State, Postbus 20019, 2500 EA ’s-Gravenhage. Het beroepschrift moet ondertekend zijn en in ieder geval de naam en adres van de indiener, de dagtekening, een omschrijving van het besluit waartegen het beroep is gericht en de gronden van het beroep bevatten. Ook dient een kopie van het bestreden besluit te worden meegestuurd. Hiervoor is griffierecht verschuldigd.</text:p>
            <text:p text:style-name="common-al">U kunt ook digitaal beroep instell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common-al">
            <text:span text:style-name="nadrukvet">
              <text:span text:style-name="nadrukcur">Voorlopige voorziening</text:span>
            </text:span>
          </text:p>
            <text:p text:style-name="common-al">Als u beroep instelt blijft het besluit geldig. Wilt u dat het besluit wordt geschorst? Dan kunt u bij de Voorzitter van de Afdeling bestuursrechtspraak van de Raad van State vragen om een voorlopige voorziening. U kunt uw verzoek sturen naar de Voorzitter van de Afdeling bestuursrechtspraak van de Raad van State, Postbus 20019, 2500 EA 's-Gravenhage.</text:p>
            <text:p text:style-name="common-al">Let er op dat u een kopie van het beroepschrift meestuurt. Voor dit verzoek moet u griffierecht betalen. U krijgt hierover een brief van de Afdeling bestuursrechtspraak van de Raad van State.</text:p>
            <text:p text:style-name="last-al">U kunt ook digitaal om een voorlopige voorziening vragen via <text:a xlink:href="https://digitaalloket.raadvanstate.nl/" xlink:type="simple"><text:span text:style-name="nadrukondlijn">https://digitaalloket.raadvanstate.nl</text:span></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422208</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8</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208</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5/xml/MC-DRP-PlanRuimtelijk-Web-ZM.xml</meta:user-defined>
    <meta:user-defined meta:name="OVERHEID.Gemeente/DC.creator">Borne</meta:user-defined>
    <meta:user-defined meta:name="OVERHEID.Informatietype/DC.type">officiële publicatie</meta:user-defined>
    <meta:user-defined meta:name="OVERHEIDop.Rubriek/DC.type">ruimtelijk plan of omgevingsdocument</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Ruimtelijkplan/OVERHEIDop.bekendmakingBetreffendePlan">NL.IMRO.0147.BpAHBHZhz002-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DC.title">Gewijzigde vaststelling bestemmingsplan Algemene herziening Borne, Hertme, Zenderen, herziening scholen Bornsche Maten</meta:user-defined>
    <meta:user-defined meta:name="DCTERMS.W3CDTF/DCTERMS.available">2021-11-24</meta:user-defined>
    <meta:user-defined meta:name="DCTERMS.W3CDTF/OVERHEIDop.jaargang">2021</meta:user-defined>
    <meta:user-defined meta:name="OVERHEIDop.publicationIssue">422208</meta:user-defined>
    <meta:user-defined meta:name="OVERHEIDop.GmbID/DC.identifier">gmb-2021-422208</meta:user-defined>
    <meta:user-defined meta:name="OVERHEIDop.versieInformatie"/>
  </office:meta>
</office:document-meta>
</file>