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verlenen voor het brandveilig gebruiken van een zorggebouw aan Wilhelminalaan 18-20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text:p>
            <text:p text:style-name="common-al">
            <text:span text:style-name="nadrukvet">Omschrijving </text:span>
          </text:p>
            <text:list text:style-name="id1-3-2-1-1-3">
              <text:list-item text:style-override="id1-3-2-1-1-3-1">
                <text:number>•</text:number>
                <text:p text:style-name="al">Wilhelminalaan 18-20 het brandveilig gebruiken van een zorggebouw. Het gaat hier om een uitgebreide procedure omdat er aan meer dan 10 personen met een lichamelijke of een verstandelijke handicap dagverblijf wordt verschaft 3851 XW</text:p>
              </text:list-item>
            </text:list>
            <text:p text:style-name="common-al">
            <text:span text:style-name="nadrukvet">Zienswijzeclausule</text:span>
          </text:p>
            <text:p text:style-name="last-al">Dit besluit wordt voorbereid met toepassing van de uniforme openbare voorbereidingsprocedure als bedoeld in afdeling 3.4 van de Algemene wet bestuursrecht. De aanvraag, de ontwerp-omgevingsvergunning en de overige bijbehorende stukken liggen met ingang van donderdag 25 november 2021 gedurende 6 weken ter inzage bij de gemeente Ermelo. Gedurende deze termijn kan een ieder schriftelijk dan wel mondeling zijn of haar zienswijze over de ontwerp-omgevingsvergunning kenbaar maken bij het college van burgemeester en wethouders van Ermelo.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Voornemen verlenen voor het brandveilig gebruiken van een zorggebouw aan Wilhelminalaan 18-20 te Ermelo</meta:user-defined>
    <meta:user-defined meta:name="DCTERMS.W3CDTF/DCTERMS.available">2021-11-24</meta:user-defined>
    <meta:user-defined meta:name="DCTERMS.W3CDTF/OVERHEIDop.jaargang">2021</meta:user-defined>
    <meta:user-defined meta:name="OVERHEIDop.publicationIssue">422206</meta:user-defined>
    <meta:user-defined meta:name="OVERHEIDop.GmbID/DC.identifier">gmb-2021-422206</meta:user-defined>
    <meta:user-defined meta:name="OVERHEIDop.versieInformatie"/>
  </office:meta>
</office:document-meta>
</file>