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Schuurmanslaan 201, 5231 MH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Wethouder Schuurmanslaan 201, 5231 MH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61217</text:p>
            <text:p text:style-name="common-al">
            <text:span text:style-name="nadrukvet">Datum ontvangst:</text:span> 16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19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9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9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922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Wethouder Schuurmanslaan 201, 5231 MH te 's-Hertogenbosch, het kappen van een boom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198</meta:user-defined>
    <meta:user-defined meta:name="OVERHEIDop.GmbID/DC.identifier">gmb-2021-422198</meta:user-defined>
    <meta:user-defined meta:name="OVERHEIDop.versieInformatie"/>
  </office:meta>
</office:document-meta>
</file>