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 Ariënsstraat 51 in Ulft (W-2021-0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67 - Dr Ariënsstraat 51 in Ulft, realiseren van 3 woningen in een voormalige cafetaria, aanvraag ontvangen 21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2218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8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8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Dr Ariënsstraat 51 in Ulft (W-2021-0767)</meta:user-defined>
    <dc:language>nl</dc:language>
    <meta:user-defined meta:name="OVERHEIDop.locatietype/OVERHEIDop.gebiedsmarkering">Adres</meta:user-defined>
    <meta:user-defined meta:name="DC.title">Aanvraag omgevingsvergunning, Dr Ariënsstraat 51 in Ulft (W-2021-0767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86</meta:user-defined>
    <meta:user-defined meta:name="OVERHEIDop.GmbID/DC.identifier">gmb-2021-422186</meta:user-defined>
    <meta:user-defined meta:name="OVERHEIDop.versieInformatie"/>
  </office:meta>
</office:document-meta>
</file>