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uttostraat ongenummerd Haler (perceel C 2719 gedeeltelijk)</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mgevingsvergunning ontvangen voor bouwen van een bouwwerk (nieuwbouw woonhuis) op locatie Gruttostraat ongenummerd Haler (perceel C 2719 gedeeltelijk). De aanvraag is geregistreerd onder zaaknummer 2021-02526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1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straat ongenummerd Haler (perceel C 2719 gedeeltelijk)</meta:user-defined>
    <dc:language>nl</dc:language>
    <meta:user-defined meta:name="OVERHEIDop.locatietype/OVERHEIDop.gebiedsmarkering">Vlak</meta:user-defined>
    <meta:user-defined meta:name="DC.title">Kennisgeving ontvangst omgevingsvergunning, Gruttostraat ongenummerd Haler (perceel C 2719 gedeeltelijk)</meta:user-defined>
    <meta:user-defined meta:name="DCTERMS.W3CDTF/DCTERMS.available">2021-11-24</meta:user-defined>
    <meta:user-defined meta:name="DCTERMS.W3CDTF/OVERHEIDop.jaargang">2021</meta:user-defined>
    <meta:user-defined meta:name="OVERHEIDop.publicationIssue">422177</meta:user-defined>
    <meta:user-defined meta:name="OVERHEIDop.GmbID/DC.identifier">gmb-2021-422177</meta:user-defined>
    <meta:user-defined meta:name="OVERHEIDop.versieInformatie"/>
  </office:meta>
</office:document-meta>
</file>