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9 Ingekomen melding - Schoepenstraat 51I, 5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Lelystad, Schoepenweg 51I, 51H</text:span></text:p>
            <text:p text:style-name="common-al"/>
            <text:p text:style-name="common-al">Dossiernummer: 500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0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009 Ingekomen melding - Schoepenstraat 51I, 51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5</meta:user-defined>
    <meta:user-defined meta:name="OVERHEIDop.GmbID/DC.identifier">gmb-2021-422165</meta:user-defined>
    <meta:user-defined meta:name="OVERHEIDop.versieInformatie"/>
  </office:meta>
</office:document-meta>
</file>