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millepad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illepad 7 te Wanssum </text:span>– het verbouwen van een recreatie woningen (HZ-OMV-2020-04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1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781.09 394986.22</meta:user-defined>
    <meta:user-defined meta:name="DC.title">Omgevingsvergunning – regulier – verleend (Kamillepad 7 te Wanssum)</meta:user-defined>
    <meta:user-defined meta:name="OVERHEID.PostcodeHuisnummer/OVERHEIDop.postcodeHuisnummer">5861EA 7</meta:user-defined>
    <meta:user-defined meta:name="OVERHEIDop.straatnaam">Kamillepad</meta:user-defined>
    <meta:user-defined meta:name="OVERHEIDop.woonplaats">Wanss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16</meta:user-defined>
    <meta:user-defined meta:name="OVERHEIDop.GmbID/DC.identifier">gmb-2021-42216</meta:user-defined>
    <meta:user-defined meta:name="OVERHEIDop.versieInformatie"/>
  </office:meta>
</office:document-meta>
</file>