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33 Ingekomen omgevingsvergunning - Warande, Wederiklaan Kadastraal perceelnummer 12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11-2021</text:p>
            <text:p text:style-name="common-al"/>
            <text:p text:style-name="common-al">Dossierlocatie: <text:span text:style-name="nadrukvet">Warande, Wederiklaan Kadastraal perceelnummer 1237A</text:span></text:p>
            <text:p text:style-name="common-al"/>
            <text:p text:style-name="common-al">Dossiernummer: 4933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933 Ingekomen omgevingsvergunning - Warande, Wederiklaan Kadastraal perceelnummer 1237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6</meta:user-defined>
    <meta:user-defined meta:name="OVERHEIDop.GmbID/DC.identifier">gmb-2021-422146</meta:user-defined>
    <meta:user-defined meta:name="OVERHEIDop.versieInformatie"/>
  </office:meta>
</office:document-meta>
</file>