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787 Verleende omgevingsvergunning - Het Everloo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Het Everloo 81</text:span></text:p>
            <text:p text:style-name="common-al"/>
            <text:p text:style-name="common-al">Dossiernummer: 4787</text:p>
            <text:p text:style-name="common-al"/>
            <text:p text:style-name="common-al">Dossieromschrijving: oprichten van een woning (wijzigingsaanvraag)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14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14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87</meta:user-defined>
    <meta:user-defined meta:name="DCTERMS.abstract">oprichten van een woning (wijzigingsaanvraag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4787 Verleende omgevingsvergunning - Het Everloo 8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145</meta:user-defined>
    <meta:user-defined meta:name="OVERHEIDop.GmbID/DC.identifier">gmb-2021-422145</meta:user-defined>
    <meta:user-defined meta:name="OVERHEIDop.versieInformatie"/>
  </office:meta>
</office:document-meta>
</file>