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42 Verleende omgevingsvergunning - De Waag 9 en De Waa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De Waag 9, 11</text:span></text:p>
            <text:p text:style-name="common-al"/>
            <text:p text:style-name="common-al">Dossiernummer: 4642</text:p>
            <text:p text:style-name="common-al"/>
            <text:p text:style-name="common-al">Dossieromschrijving: veranderen van een bijeenkomstruimte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42</meta:user-defined>
    <meta:user-defined meta:name="DCTERMS.abstract">veranderen van een bijeenkomst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4642 Verleende omgevingsvergunning - De Waag 9 en De Waag 1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41</meta:user-defined>
    <meta:user-defined meta:name="OVERHEIDop.GmbID/DC.identifier">gmb-2021-422141</meta:user-defined>
    <meta:user-defined meta:name="OVERHEIDop.versieInformatie"/>
  </office:meta>
</office:document-meta>
</file>