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alvanistraat, t.h.v. nr. 7 t/m  11 en 8 t/m 30</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instemmingsbesluit kabels en leidingen : het aanleggen van glasvezelkabel, op locatie Galvanistraat, t.h.v. nr. 7 t/m  11 en 8 t/m 30. De aanvraag is geregistreerd onder zaaknummer V-2021-70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21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alvanistraat, t.h.v. nr. 7 t/m  11 en 8 t/m 30</meta:user-defined>
    <meta:user-defined meta:name="DCTERMS.W3CDTF/DCTERMS.available">2021-11-24</meta:user-defined>
    <meta:user-defined meta:name="DCTERMS.W3CDTF/OVERHEIDop.jaargang">2021</meta:user-defined>
    <meta:user-defined meta:name="OVERHEIDop.publicationIssue">422135</meta:user-defined>
    <meta:user-defined meta:name="OVERHEIDop.GmbID/DC.identifier">gmb-2021-422135</meta:user-defined>
    <meta:user-defined meta:name="OVERHEIDop.versieInformatie"/>
  </office:meta>
</office:document-meta>
</file>