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Akkerwinde 1 in Luyksgestel,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587</text:p>
            <text:p text:style-name="common-al">Omschrijving: Akkerwinde 1 in Luyksgestel, plaatsen van een hekwerk</text:p>
            <text:p text:style-name="common-al">Dit besluit ligt vanaf 10 febr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0 febr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21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98 366968</meta:user-defined>
    <meta:user-defined meta:name="DC.title">verleende reguliere omgevingsvergunning, Akkerwinde 1 in Luyksgestel, plaatsen van een hekwerk</meta:user-defined>
    <meta:user-defined meta:name="OVERHEID.PostcodeHuisnummer/OVERHEIDop.postcodeHuisnummer">5575DA 1</meta:user-defined>
    <meta:user-defined meta:name="OVERHEIDop.straatnaam">Akkerwinde</meta:user-defined>
    <meta:user-defined meta:name="OVERHEIDop.woonplaats">Luyksgestel</meta:user-defined>
    <meta:user-defined meta:name="DCTERMS.W3CDTF/DCTERMS.available">2021-02-11</meta:user-defined>
    <meta:user-defined meta:name="DCTERMS.W3CDTF/OVERHEIDop.jaargang">2021</meta:user-defined>
    <meta:user-defined meta:name="OVERHEIDop.publicationIssue">42213</meta:user-defined>
    <meta:user-defined meta:name="OVERHEIDop.GmbID/DC.identifier">gmb-2021-42213</meta:user-defined>
    <meta:user-defined meta:name="OVERHEIDop.versieInformatie"/>
  </office:meta>
</office:document-meta>
</file>