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464  Verleende omgevingsvergunning - Bremenstraat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Bremenstraat 119</text:span></text:p>
            <text:p text:style-name="common-al"/>
            <text:p text:style-name="common-al">Dossiernummer: 4464</text:p>
            <text:p text:style-name="common-al"/>
            <text:p text:style-name="common-al">Dossieromschrijving: veranderen van gevelpaneel (kozijnen 120 appartementen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12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2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2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464</meta:user-defined>
    <meta:user-defined meta:name="DCTERMS.abstract">veranderen van gevelpaneel (kozijnen 120 appartementen)</meta:user-defined>
    <dc:language>nl</dc:language>
    <meta:user-defined meta:name="OVERHEIDop.locatietype/OVERHEIDop.gebiedsmarkering">Punt</meta:user-defined>
    <meta:user-defined meta:name="DC.title">4464  Verleende omgevingsvergunning - Bremenstraat 119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26</meta:user-defined>
    <meta:user-defined meta:name="OVERHEIDop.GmbID/DC.identifier">gmb-2021-422126</meta:user-defined>
    <meta:user-defined meta:name="OVERHEIDop.versieInformatie"/>
  </office:meta>
</office:document-meta>
</file>