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oerdijk zijn van plan om in het kader van de Wet algemene bepalingen omgevingsrecht een omgevingsvergunning te verlenen voor:</text:p>
            <text:p text:style-name="common-al"/>
            <text:p text:style-name="common-al">Adres: Bredaschedijk 4, Zevenbergschen Hoek </text:p>
            <text:p text:style-name="common-al">Omschrijving project: Legalisatie van een gerealiseerde woning in een voormalige agrarische (cultuurhistorisch waardevolle) schuur </text:p>
            <text:p text:style-name="common-al"/>
            <text:p text:style-name="common-al">De aanvraag, de ontwerpbeschikking en de bijbehorende stukken liggen vanaf 2 december 2021 tot en met 12 januari 2022 ter inzage in het gemeentehuis in Zevenbergen. </text:p>
            <text:p text:style-name="common-al">Daarnaast zijn deze stukken in te zien via de website www.ruimtelijkeplannen.nl.</text:p>
            <text:p text:style-name="common-al"/>
            <text:p text:style-name="common-al">
            <text:span text:style-name="nadrukvet">Zienswijzen</text:span>
          </text:p>
            <text:p text:style-name="common-al">Binnen de inzage termijn kan een ieder een zienswijze over het ontwerp naar voren brengen. Een schriftelijke zienswijze richt u aan het college van burgemeester en wethouders, Postbus 4, 4760 AA Zevenbergen. Als u een mondelinge zienswijze wilt indienen, moet u binnen de inzage termijn contact opnemen met de afdeling Vergunningen en Handhaving, telefoonnummer  14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221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NL.IMRO.1709.Bredaschedijk4-OV30</meta:user-defined>
    <dc:language>nl</dc:language>
    <meta:user-defined meta:name="OVERHEIDop.locatietype/OVERHEIDop.gebiedsmarkering">Adres</meta:user-defined>
    <meta:user-defined meta:name="DC.title">Ontwerp beschikking Wabo uitgebreide voorbereidingsprocedure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2112</meta:user-defined>
    <meta:user-defined meta:name="OVERHEIDop.GmbID/DC.identifier">gmb-2021-422112</meta:user-defined>
    <meta:user-defined meta:name="OVERHEIDop.versieInformatie"/>
  </office:meta>
</office:document-meta>
</file>