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Molenberg 3 te Oostburg voor het vervangen van de kozijnen en het herstellen van het dak (OV-2021320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1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straat 3 te Oost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11</meta:user-defined>
    <meta:user-defined meta:name="OVERHEIDop.GmbID/DC.identifier">gmb-2021-422111</meta:user-defined>
    <meta:user-defined meta:name="OVERHEIDop.versieInformatie"/>
  </office:meta>
</office:document-meta>
</file>