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48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048</text:p>
            <text:p text:style-name="common-al">Omschrijving: gebruik openbare ruimte t.b.v. het plaatsen van Bouwplaats met enkele keten, (schaft, uitvoerder, toilet) en containers (opslag en afval)</text:p>
            <text:p text:style-name="common-al">Adres:  Perzikstraat 41</text:p>
            <text:p text:style-name="common-al">Datum beslissing: 22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10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0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0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048</meta:user-defined>
    <meta:user-defined meta:name="DCTERMS.abstract">gebruik openbare ruimte t.b.v. het plaatsen van Bouwplaats met enkele keten, (schaft, uitvoerder, toilet) en containers (opslag en afval)</meta:user-defined>
    <dc:language>nl</dc:language>
    <meta:user-defined meta:name="OVERHEIDop.locatietype/OVERHEIDop.gebiedsmarkering">Adres</meta:user-defined>
    <meta:user-defined meta:name="DC.title">V21/47048: Verleende vergun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06</meta:user-defined>
    <meta:user-defined meta:name="OVERHEIDop.GmbID/DC.identifier">gmb-2021-422106</meta:user-defined>
    <meta:user-defined meta:name="OVERHEIDop.versieInformatie"/>
  </office:meta>
</office:document-meta>
</file>