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3 tijdelijke woonunits aan Gentenerf 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entenerf 7 het plaatsen van 23 tijdelijke woonunits 3852 LW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210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0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0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23 tijdelijke woonunits aan Gentenerf 7 te Ermelo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102</meta:user-defined>
    <meta:user-defined meta:name="OVERHEIDop.GmbID/DC.identifier">gmb-2021-422102</meta:user-defined>
    <meta:user-defined meta:name="OVERHEIDop.versieInformatie"/>
  </office:meta>
</office:document-meta>
</file>