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2, ingekomen aanvraag omgevingsvergunning van Muscarilaan 14 Breezand (Z-289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Muscarilaan 14 Breezand</text:p>
            <text:p text:style-name="common-al">
            <text:span text:style-name="nadrukvet">Datum ontvangst aanvraag:</text:span> 23 december 2020</text:p>
            <text:p text:style-name="common-al">
            <text:span text:style-name="nadrukvet">Zaaknummer: </text:span>Z-2890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897.306 544362.163</meta:user-defined>
    <meta:user-defined meta:name="DC.title">Hollands Kroon - 2020 week 52, ingekomen aanvraag omgevingsvergunning van Muscarilaan 14 Breezand (Z-289032)</meta:user-defined>
    <meta:user-defined meta:name="OVERHEID.PostcodeHuisnummer/OVERHEIDop.postcodeHuisnummer">1764HW 5</meta:user-defined>
    <meta:user-defined meta:name="OVERHEIDop.straatnaam">Muscarilaan</meta:user-defined>
    <meta:user-defined meta:name="OVERHEIDop.woonplaats">Breez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21</meta:user-defined>
    <meta:user-defined meta:name="OVERHEIDop.GmbID/DC.identifier">gmb-2021-4221</meta:user-defined>
    <meta:user-defined meta:name="OVERHEIDop.versieInformatie"/>
  </office:meta>
</office:document-meta>
</file>