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de Brink te Deventer (35189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Vrije Baptisten Gemeente ontvangen voor een ontheffing straatartiest op 16 en 23 december 2021 van 18.00 uur tot 21.00 uur plaatsvindend op de Brink te Deventer.</text:p>
            <text:p text:style-name="common-al">De aanvraag ligt van 24 november 2021 t/m 8 decem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0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traatartiest, de Brink te Deventer (351890-2021)</meta:user-defined>
    <meta:user-defined meta:name="DCTERMS.W3CDTF/DCTERMS.available">2021-11-24</meta:user-defined>
    <meta:user-defined meta:name="DCTERMS.W3CDTF/OVERHEIDop.jaargang">2021</meta:user-defined>
    <meta:user-defined meta:name="OVERHEIDop.publicationIssue">422097</meta:user-defined>
    <meta:user-defined meta:name="OVERHEIDop.GmbID/DC.identifier">gmb-2021-422097</meta:user-defined>
    <meta:user-defined meta:name="OVERHEIDop.versieInformatie"/>
  </office:meta>
</office:document-meta>
</file>