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dakkapel en een erker aan de voorzijde van de woning aan Rietgansstraat 8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Rietgansstraat 8 het plaatsen van een dakkapel en een erker aan de voorzijde van de woning 3853 AK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22094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2094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een dakkapel en een erker aan de voorzijde van de woning aan Rietgansstraat 8 te Ermelo</meta:user-defined>
    <meta:user-defined meta:name="DCTERMS.W3CDTF/DCTERMS.available">2021-11-24</meta:user-defined>
    <meta:user-defined meta:name="DCTERMS.W3CDTF/OVERHEIDop.jaargang">2021</meta:user-defined>
    <meta:user-defined meta:name="OVERHEIDop.publicationIssue">422094</meta:user-defined>
    <meta:user-defined meta:name="OVERHEIDop.GmbID/DC.identifier">gmb-2021-422094</meta:user-defined>
    <meta:user-defined meta:name="OVERHEIDop.versieInformatie"/>
  </office:meta>
</office:document-meta>
</file>