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huisstraat kavel 3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Kruithuisstraat, kavel 3 te IJzendijke voor het bouwen van een woning (OV-2021323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0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ruithuisstraat kavel 3 te IJzendijk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93</meta:user-defined>
    <meta:user-defined meta:name="OVERHEIDop.GmbID/DC.identifier">gmb-2021-422093</meta:user-defined>
    <meta:user-defined meta:name="OVERHEIDop.versieInformatie"/>
  </office:meta>
</office:document-meta>
</file>