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 van Matena, kavelnummer 26 en gelegen aan de toekomstige Reinier van Hemer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6242</text:p>
            <text:p text:style-name="common-al">Voor de activiteit(en): Bouwen</text:p>
            <text:p text:style-name="common-al">Voor: voor het bouwen van een woning</text:p>
            <text:p text:style-name="common-al">Locatie: Land van Matena, kavelnummer 26 en gelegen aan de toekomstige Reinier van Hemertenlaan 1</text:p>
            <text:p text:style-name="common-al">Datum ontvangst: 11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20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Land van Matena, kavelnummer 26 en gelegen aan de toekomstige Reinier van Hemertenlaan 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92</meta:user-defined>
    <meta:user-defined meta:name="OVERHEIDop.GmbID/DC.identifier">gmb-2021-422092</meta:user-defined>
    <meta:user-defined meta:name="OVERHEIDop.versieInformatie"/>
  </office:meta>
</office:document-meta>
</file>