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533153 - Rijksweg 148 A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148 A te Malden</text:p>
            <text:p text:style-name="common-al">Omschrijving : het plaatsen van een tuinhek</text:p>
            <text:p text:style-name="common-al">Datum ontvangst : 21 november 2021</text:p>
            <text:p text:style-name="common-al">Zaaknummer ODRN : W.Z21.1088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20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533153 - Rijksweg 148 A te Malden</meta:user-defined>
    <meta:user-defined meta:name="DCTERMS.W3CDTF/DCTERMS.available">2021-11-24</meta:user-defined>
    <meta:user-defined meta:name="DCTERMS.W3CDTF/OVERHEIDop.jaargang">2021</meta:user-defined>
    <meta:user-defined meta:name="OVERHEIDop.publicationIssue">422090</meta:user-defined>
    <meta:user-defined meta:name="OVERHEIDop.GmbID/DC.identifier">gmb-2021-422090</meta:user-defined>
    <meta:user-defined meta:name="OVERHEIDop.versieInformatie"/>
  </office:meta>
</office:document-meta>
</file>