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9 bomen aan Putterweg 1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utterweg 140 het kappen van 9 bomen 3851 V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9 bomen aan Putterweg 140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88</meta:user-defined>
    <meta:user-defined meta:name="OVERHEIDop.GmbID/DC.identifier">gmb-2021-422088</meta:user-defined>
    <meta:user-defined meta:name="OVERHEIDop.versieInformatie"/>
  </office:meta>
</office:document-meta>
</file>